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Normalny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3" style:family="paragraph" style:parent-style-name="Normalny">
      <style:paragraph-properties fo:margin-top="0.212cm" fo:margin-bottom="0.212cm" loext:contextual-spacing="false" fo:line-height="115%" fo:text-align="justify" style:justify-single-word="false"/>
    </style:style>
    <style:style style:name="P4" style:family="paragraph" style:parent-style-name="Normalny">
      <style:paragraph-properties fo:margin-top="0.212cm" fo:margin-bottom="0.212cm" loext:contextual-spacing="false" fo:text-align="justify" style:justify-single-word="false"/>
    </style:style>
    <style:style style:name="P5" style:family="paragraph" style:parent-style-name="Normalny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background-color="#ffffff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line-height="115%" fo:text-align="justify" style:justify-single-word="false"/>
      <style:text-properties style:font-name="Tahoma" style:font-name-complex="Tahoma"/>
    </style:style>
    <style:style style:name="P9" style:family="paragraph" style:parent-style-name="Normalny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P10" style:family="paragraph" style:parent-style-name="Normalny" style:list-style-name="L2">
      <style:paragraph-properties fo:margin-top="0.212cm" fo:margin-bottom="0.212cm" loext:contextual-spacing="false" fo:line-height="115%" fo:text-align="justify" style:justify-single-word="false"/>
    </style:style>
    <style:style style:name="P11" style:family="paragraph" style:parent-style-name="Normalny" style:list-style-name="L2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12" style:family="paragraph" style:parent-style-name="Normalny" style:list-style-name="L2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  <style:text-properties style:font-name="Tahoma" style:font-name-complex="Tahoma"/>
    </style:style>
    <style:style style:name="P13" style:family="paragraph" style:parent-style-name="Akapit_20_z_20_listą" style:list-style-name="L1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Akapit_20_z_20_listą" style:list-style-name="L1">
      <style:paragraph-properties fo:margin-top="0.212cm" fo:margin-bottom="0.212cm" loext:contextual-spacing="false" fo:line-height="115%" fo:text-align="justify" style:justify-single-word="false"/>
    </style:style>
    <style:style style:name="P15" style:family="paragraph" style:parent-style-name="Akapit_20_z_20_listą" style:list-style-name="L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eef6f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letter-spacing="-0.011cm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background-color="#ffffff" loext:char-shading-value="0" style:font-name-complex="Tahoma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Hlk514929929"/>INFORMACJA O PRZETWARZANIU DANYCH OSOBOWYCH</text:p>
      <text:p text:style-name="P1">UŻYTKOWNIKÓW STRONY INTERNETOWEJ I KLIENTÓW SKLEPU INTERNETOWEGO</text:p>
      <text:p text:style-name="P3"><text:span text:style-name="Domyślna_20_czcionka_20_akapitu"><text:span text:style-name="T1">Mając na uwadze przepisy Ogólnego Rozporządzenia o Ochronie Danych (w skrócie „RODO”) przedstawiamy Państwu szczegółowe informacje o przetwarzaniu Państwa danych osobowych i zachęcamy do zapoznania się z nimi</text:span></text:span><text:span text:style-name="Domyślna_20_czcionka_20_akapitu"><text:span text:style-name="T3">.</text:span></text:span></text:p>
      <text:p text:style-name="P3"><text:span text:style-name="Domyślna_20_czcionka_20_akapitu"><text:span text:style-name="T1">Przedstawiona poniżej informacja przeznaczona jest dla użytkowników strony internetowej <text:s text:c="4"/>i klientów sklepu internetowego.</text:span></text:span></text:p>
      <text:list xml:id="list203278550" text:style-name="L1">
        <text:list-item>
          <text:p text:style-name="P13">Administrator danych osobowych</text:p>
        </text:list-item>
      </text:list>
      <text:p text:style-name="P6"><text:span text:style-name="Domyślna_20_czcionka_20_akapitu"><text:span text:style-name="T4">Administratorem Państwa danych osobowych jest </text:span></text:span><text:span text:style-name="Domyślna_20_czcionka_20_akapitu"><text:span text:style-name="T5">KAROLINA OBARA prowadząca działalność gospodarczą pod firmą: KAROLINA OBARA KROK DALEJ.PL</text:span></text:span><text:span text:style-name="Domyślna_20_czcionka_20_akapitu"><text:span text:style-name="T6"> </text:span></text:span><text:span text:style-name="Domyślna_20_czcionka_20_akapitu"><text:span text:style-name="T5">(dalej: „</text:span></text:span><text:span text:style-name="Domyślna_20_czcionka_20_akapitu"><text:span text:style-name="T6">administrator</text:span></text:span><text:span text:style-name="Domyślna_20_czcionka_20_akapitu"><text:span text:style-name="T5">”)</text:span></text:span><text:span text:style-name="Domyślna_20_czcionka_20_akapitu"><text:span text:style-name="T4">.</text:span></text:span></text:p>
      <text:p text:style-name="P7"><text:span text:style-name="Domyślna_20_czcionka_20_akapitu"><text:span text:style-name="T1">Adres i dane kontaktowe administratora: ul. </text:span></text:span><text:span text:style-name="Domyślna_20_czcionka_20_akapitu"><text:span text:style-name="T2">Oboźna 31</text:span></text:span><text:span text:style-name="Domyślna_20_czcionka_20_akapitu"><text:span text:style-name="T7">,</text:span></text:span><text:span text:style-name="Domyślna_20_czcionka_20_akapitu"><text:span text:style-name="T1"> 30-0</text:span></text:span><text:span text:style-name="Domyślna_20_czcionka_20_akapitu"><text:span text:style-name="T2">10</text:span></text:span><text:span text:style-name="Domyślna_20_czcionka_20_akapitu"><text:span text:style-name="T7"> </text:span></text:span><text:span text:style-name="Domyślna_20_czcionka_20_akapitu"><text:span text:style-name="T1">Kraków, telefon</text:span></text:span><text:span text:style-name="Domyślna_20_czcionka_20_akapitu"><text:span text:style-name="T7">: <text:s text:c="14"/>+48 533</text:span></text:span><text:span text:style-name="Domyślna_20_czcionka_20_akapitu"><text:span text:style-name="T1">-499-988</text:span></text:span><text:span text:style-name="Domyślna_20_czcionka_20_akapitu"><text:span text:style-name="T7">, e-mail:</text:span></text:span><text:span text:style-name="Domyślna_20_czcionka_20_akapitu"><text:span text:style-name="T1"> karolina@krokdalej.pl</text:span></text:span><text:span text:style-name="Domyślna_20_czcionka_20_akapitu"><text:span text:style-name="T7">, strona internetowa: </text:span></text:span><text:a xlink:type="simple" xlink:href="http://www.krokdalej.pl/" office:target-frame-name="_top" xlink:show="replace" text:style-name="Internet_20_link" text:visited-style-name="Visited_20_Internet_20_Link"><text:span text:style-name="Domyślna_20_czcionka_20_akapitu"><text:span text:style-name="T7">www.krokdalej.pl</text:span></text:span></text:a><text:span text:style-name="Domyślna_20_czcionka_20_akapitu"><text:span text:style-name="T7">, </text:span></text:span><text:a xlink:type="simple" xlink:href="http://www.sklepgor.pl/" office:target-frame-name="_top" xlink:show="replace" text:style-name="Internet_20_link" text:visited-style-name="Visited_20_Internet_20_Link"><text:span text:style-name="Domyślna_20_czcionka_20_akapitu"><text:span text:style-name="T7">www.sklepgor.pl</text:span></text:span></text:a><text:span text:style-name="Domyślna_20_czcionka_20_akapitu"><text:span text:style-name="T7">, www.ksiazkigor.pl</text:span></text:span></text:p>
      <text:list xml:id="list174020851363587" text:continue-numbering="true" text:style-name="L1">
        <text:list-item>
          <text:p text:style-name="P13">Cele przetwarzania danych osobowych oraz podstawa prawna przetwarzania</text:p>
        </text:list-item>
      </text:list>
      <text:p text:style-name="P2">Państwa dane osobowe są przetwarzane w następujących celach:</text:p>
      <text:list xml:id="list4035862878" text:style-name="L2">
        <text:list-item>
          <text:p text:style-name="P11"><text:span text:style-name="Domyślna_20_czcionka_20_akapitu"><text:span text:style-name="T1">wykonania umowy, której stroną jest osoba, której dane dotyczą, zawartej <text:s text:c="14"/>w konsekwencji złożenia zamówienia w sklepie internetowym, jak również prowadzenia konta na stronie sklepu</text:span></text:span> <text:span text:style-name="Domyślna_20_czcionka_20_akapitu"><text:span text:style-name="T1">na podstawie art. 6 ust. 1 lit. b) RODO;</text:span></text:span></text:p>
        </text:list-item>
        <text:list-item>
          <text:p text:style-name="P12">wypełnienia obowiązków prawnych ciążących na administratorze (przewidzianych <text:s text:c="5"/>w szczególności w ustawie o podatku od towarów i usług – wystawienie faktury, Ordynacji Podatkowej w zakresie przechowywania dokumentacji), na podstawie art. 6 ust. 1 lit. c) RODO,</text:p>
        </text:list-item>
        <text:list-item>
          <text:p text:style-name="P10"><text:span text:style-name="Domyślna_20_czcionka_20_akapitu"><text:span text:style-name="T1">wynikających z prawnie uzasadnionych interesów realizowanych przez administratora lub stronę trzecią, za które administrator uznaje w szczególności:</text:span></text:span> <text:span text:style-name="Domyślna_20_czcionka_20_akapitu"><text:span text:style-name="T1">prowadzenie analityki zamówień oraz planowania biznesowego, dochodzenie i obrona przed roszczeniami, marketing bezpośredni produktów i usług własnych, na podstawie art. 6 ust. 1 <text:s/>lit. f) RODO.</text:span></text:span></text:p>
        </text:list-item>
      </text:list>
      <text:list xml:id="list173509542499576" text:style-name="L1">
        <text:list-item text:start-value="1">
          <text:p text:style-name="P14"><text:span text:style-name="Domyślna_20_czcionka_20_akapitu"><text:span text:style-name="T8">Odbiorcy danych osobowych</text:span></text:span></text:p>
        </text:list-item>
      </text:list>
      <text:p text:style-name="P5"><text:span text:style-name="T1">Państwa dane osobowe mogą być udostępniane podmiotom świadczącym obsługę księgową, Poczcie Polskiej S.A. oraz firmom kurierskim, z którymi współpracujemy przy dostarczaniu Państwu zamówionych towarów, operatorom płatniczym, z którymi współpracujemy w celu otrzymania ceny za zakupione przez Państwo towary, podmiotom świadczącym na nasze zlecenie usługę wysyłki informacji handlowej oraz podmiotom i organom, którym </text:span><text:soft-page-break/><text:span text:style-name="T1">administrator zobowiązany jest udostępnić dane na podstawie powszechnie obowiązujących przepisów prawa.</text:span></text:p>
      <text:list xml:id="list174020936937430" text:continue-numbering="true" text:style-name="L1">
        <text:list-item>
          <text:p text:style-name="P13">Okres przechowywania danych osobowych</text:p>
        </text:list-item>
      </text:list>
      <text:p text:style-name="P4"><text:span text:style-name="Domyślna_20_czcionka_20_akapitu"><text:span text:style-name="T1">P</text:span></text:span><text:span text:style-name="Domyślna_20_czcionka_20_akapitu"><text:span text:style-name="T9">aństwa dane będą przechowywane, przypadku zgody – nie dłużej niż do momentu odwołania zgody, a w pozostałym zakresie przez o</text:span></text:span><text:span text:style-name="Domyślna_20_czcionka_20_akapitu"><text:span text:style-name="T1">kres niezbędny do wykonywania umowy, wypełniania obowiązków prawnych ciążących na administratorze, prowadzenia analityki zamówień, planowania biznesowego oraz dochodzenia i obrony przed roszczeniami przez okres wynikający z biegu ogólnych terminów przedawnienia roszczeń liczony od ustania relacji. Dane przetwarzane dla celów marketingu będą przechowywane do momentu zgłoszenia sprzeciwu wobec ich przetwarzania.</text:span></text:span></text:p>
      <text:list xml:id="list174020258404138" text:continue-numbering="true" text:style-name="L1">
        <text:list-item>
          <text:p text:style-name="P13">Prawa osoby, której dane dotyczą</text:p>
        </text:list-item>
      </text:list>
      <text:p text:style-name="P2">Przysługuje Państwu prawo do żądania od administratora:</text:p>
      <text:list xml:id="list457454435" text:style-name="L3">
        <text:list-item>
          <text:p text:style-name="P15">dostępu do treści swoich danych, na podstawie art. 15 RODO, <text:s/></text:p>
        </text:list-item>
        <text:list-item>
          <text:p text:style-name="P15">sprostowania danych, na podstawie art. 16 RODO,</text:p>
        </text:list-item>
        <text:list-item>
          <text:p text:style-name="P15">usunięcia danych, na podstawie art. 17 RODO,</text:p>
        </text:list-item>
        <text:list-item>
          <text:p text:style-name="P15">ograniczenia przetwarzania danych, na podstawie art. 18 RODO,</text:p>
        </text:list-item>
      </text:list>
      <text:p text:style-name="P8">a także prawo do:</text:p>
      <text:list xml:id="list174021418474274" text:continue-numbering="true" text:style-name="L3">
        <text:list-item>
          <text:p text:style-name="P15">wniesienia sprzeciwu wobec przetwarzania danych, na podstawie art. 21 RODO, oraz</text:p>
        </text:list-item>
        <text:list-item>
          <text:p text:style-name="P15">przenoszenia danych, na podstawie art. 20 RODO,</text:p>
        </text:list-item>
        <text:list-item>
          <text:p text:style-name="P15">cofnięcia wyrażonej zgody w dowolnym momencie bez wpływu na zgodność z prawem przetwarzania, którego dokonano na podstawie zgody przed jej cofnięciem.</text:p>
        </text:list-item>
      </text:list>
      <text:p text:style-name="P2">Ponadto przysługuje Państwu prawo do wniesienia skargi do organu nadzorczego, tj. Prezesa Urzędu Ochrony Danych Osobowych.</text:p>
      <text:list xml:id="list173509812120046" text:style-name="L1">
        <text:list-item>
          <text:p text:style-name="P14"><text:span text:style-name="Domyślna_20_czcionka_20_akapitu"><text:span text:style-name="T8">Podanie danych osobowych jest dobrowolne, jednak jest niezbędne do realizacji danej umowy (zamówienia w sklepie internetowym) i brak ich podania uniemożliwia to zawarcie i realizację tej umowy (zamówienia).</text:span></text:span><text:bookmark-end text:name="_Hlk51492992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line-height="100%" fo:hyphenation-ladder-count="no-limit"/>
      <style:text-properties style:language-asian="en" style:country-asian="US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dc:description/>
    <dc:subject/>
    <meta:initial-creator>Izabela Hyb</meta:initial-creator>
    <meta:creation-date>2018-06-04T22:35:00Z</meta:creation-date>
    <dc:date>2020-11-08T17:39:12.407000000</dc:date>
    <meta:editing-cycles>14</meta:editing-cycles>
    <meta:editing-duration>PT21M9S</meta:editing-duration>
    <meta:document-statistic meta:table-count="0" meta:image-count="0" meta:object-count="0" meta:page-count="2" meta:paragraph-count="28" meta:word-count="504" meta:character-count="3874" meta:non-whitespace-character-count="3372"/>
    <meta:template xlink:type="simple" xlink:actuate="onRequest" xlink:title="" xlink:href="Normal"/>
  </office:meta>
</office:document-meta>
</file>