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ahoma" style:font-name-complex="Tahoma"/>
    </style:style>
    <style:style style:name="P9" style:family="paragraph" style:parent-style-name="Akapit_20_z_20_listą" style:list-style-name="WWNum4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Akapit_20_z_20_listą" style:list-style-name="WWNum3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1" style:family="paragraph" style:parent-style-name="Standard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P12" style:family="paragraph" style:parent-style-name="Standard" style:list-style-name="WWNum2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1dcc68" style:font-name-complex="Tahoma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letter-spacing="-0.011cm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514929929"/>INFORMACJA O PRZETWARZANIU DANYCH OSOBOWYCH</text:p>
      <text:p text:style-name="P1">KONTRAHENTÓW WSPÓŁPRACUJĄCYCH</text:p>
      <text:p text:style-name="P1">Z FIRMĄ: KAROLINA OBARA KROK DALEJ.PL</text:p>
      <text:p text:style-name="P5"><text:span text:style-name="Domyślna_20_czcionka_20_akapitu"><text:span text:style-name="T1">Mając na uwadze przepisy Ogólnego Rozporządzenia o Ochronie Danych (w skrócie „RODO”) przedstawiamy Państwu szczegółowe informacje o przetwarzaniu Państwa danych osobowych i zachęcamy do zapoznania się z nimi</text:span></text:span><text:span text:style-name="Domyślna_20_czcionka_20_akapitu"><text:span text:style-name="T3">.</text:span></text:span></text:p>
      <text:p text:style-name="P2">Przedstawiona poniżej informacja przeznaczona jest dla kontrahentów firmy Karolina Obara KROK DALEJ.PL.</text:p>
      <text:list xml:id="list3159833567" text:style-name="WWNum4">
        <text:list-item text:start-value="1">
          <text:p text:style-name="P9">Administrator danych osobowych</text:p>
        </text:list-item>
      </text:list>
      <text:p text:style-name="P6"><text:span text:style-name="Domyślna_20_czcionka_20_akapitu"><text:span text:style-name="T4">Administratorem Państwa danych osobowych jest </text:span></text:span><text:span text:style-name="Domyślna_20_czcionka_20_akapitu"><text:span text:style-name="T5">KAROLINA OBARA prowadząca działalność gospodarczą pod firmą: KAROLINA OBARA KROK DALEJ.PL</text:span></text:span><text:span text:style-name="Domyślna_20_czcionka_20_akapitu"><text:span text:style-name="T6"> </text:span></text:span><text:span text:style-name="Domyślna_20_czcionka_20_akapitu"><text:span text:style-name="T5">(dalej: „</text:span></text:span><text:span text:style-name="Domyślna_20_czcionka_20_akapitu"><text:span text:style-name="T6">administrator</text:span></text:span><text:span text:style-name="Domyślna_20_czcionka_20_akapitu"><text:span text:style-name="T5">”)</text:span></text:span><text:span text:style-name="Domyślna_20_czcionka_20_akapitu"><text:span text:style-name="T4">.</text:span></text:span></text:p>
      <text:p text:style-name="P7"><text:span text:style-name="Domyślna_20_czcionka_20_akapitu"><text:span text:style-name="T1">Adres i dane kontaktowe administratora: ul. </text:span></text:span><text:span text:style-name="Domyślna_20_czcionka_20_akapitu"><text:span text:style-name="T2">Oboźna 31</text:span></text:span><text:span text:style-name="Domyślna_20_czcionka_20_akapitu"><text:span text:style-name="T7">,</text:span></text:span><text:span text:style-name="Domyślna_20_czcionka_20_akapitu"><text:span text:style-name="T1"> 30-0</text:span></text:span><text:span text:style-name="Domyślna_20_czcionka_20_akapitu"><text:span text:style-name="T2">10</text:span></text:span><text:span text:style-name="Domyślna_20_czcionka_20_akapitu"><text:span text:style-name="T7"> </text:span></text:span><text:span text:style-name="Domyślna_20_czcionka_20_akapitu"><text:span text:style-name="T1">Kraków, telefon</text:span></text:span><text:span text:style-name="Domyślna_20_czcionka_20_akapitu"><text:span text:style-name="T7">: <text:s text:c="14"/>+48 533</text:span></text:span><text:span text:style-name="Domyślna_20_czcionka_20_akapitu"><text:span text:style-name="T1">-499-988</text:span></text:span><text:span text:style-name="Domyślna_20_czcionka_20_akapitu"><text:span text:style-name="T7">, e-mail:</text:span></text:span><text:span text:style-name="Domyślna_20_czcionka_20_akapitu"><text:span text:style-name="T1"> karolina@krokdalej.pl</text:span></text:span><text:span text:style-name="Domyślna_20_czcionka_20_akapitu"><text:span text:style-name="T7">, strona internetowa: www.krokdalej.pl.</text:span></text:span></text:p>
      <text:list xml:id="list175241926494193" text:continue-numbering="true" text:style-name="WWNum4">
        <text:list-item>
          <text:p text:style-name="P9">Cele przetwarzania danych osobowych oraz podstawa prawna przetwarzania</text:p>
        </text:list-item>
      </text:list>
      <text:p text:style-name="P2">Państwa dane osobowe są przetwarzane w następujących celach:</text:p>
      <text:list xml:id="list594274671" text:style-name="WWNum2">
        <text:list-item>
          <text:p text:style-name="P12">wykonania umowy, której stroną jest osoba, której dane dotyczą, na podstawie art. 6 ust. 1 lit. b) RODO;</text:p>
        </text:list-item>
        <text:list-item>
          <text:p text:style-name="P12">wypełnienia obowiązków prawnych ciążących na administratorze (przewidzianych w szczególności w ustawie o podatku od towarów i usług – wystawienie faktury, Ordynacji Podatkowej w zakresie przechowywania dokumentacji), na podstawie art. 6 ust. 1 lit. c) RODO,</text:p>
        </text:list-item>
        <text:list-item>
          <text:p text:style-name="P12">wynikających z prawnie uzasadnionych interesów realizowanych przez administratora lub stronę trzecią, za które administrator uznaje w szczególności: prowadzenie analityki zamówień oraz planowania biznesowego, dochodzenie i obrona przed roszczeniami, marketing bezpośredni produktów i usług własnych na podstawie art. 6 ust. 1 <text:s/>lit. f) RODO.</text:p>
        </text:list-item>
      </text:list>
      <text:list xml:id="list173004453118393" text:style-name="WWNum4">
        <text:list-item>
          <text:p text:style-name="P9">Odbiorcy danych osobowych</text:p>
        </text:list-item>
      </text:list>
      <text:p text:style-name="P3">Państwa dane osobowe mogą być udostępniane podmiotom świadczącym obsługę księgową oraz podmiotom i organom, którym administrator zobowiązany jest udostępnić dane na podstawie powszechnie obowiązujących przepisów prawa.</text:p>
      <text:p text:style-name="P3"/>
      <text:p text:style-name="P3"/>
      <text:list xml:id="list175241007762431" text:continue-numbering="true" text:style-name="WWNum4">
        <text:list-item>
          <text:p text:style-name="P9"><text:soft-page-break/>Okres przechowywania danych osobowych</text:p>
        </text:list-item>
      </text:list>
      <text:p text:style-name="P3">Państwa dane będą przechowywane przez okres niezbędny do wykonywania umowy, wypełniania obowiązków prawnych ciążących na administratorze, prowadzenia analityki zamówień, planowania biznesowego oraz dochodzenia i obrony przed roszczeniami przez okres wynikający z biegu ogólnych terminów przedawnienia roszczeń liczony od ustania relacji. Dane przetwarzane dla celów marketingu będą przechowywane do momentu zgłoszenia sprzeciwu wobec ich przetwarzania.</text:p>
      <text:list xml:id="list175241770428733" text:continue-numbering="true" text:style-name="WWNum4">
        <text:list-item>
          <text:p text:style-name="P9">Prawa osoby, której dane dotyczą</text:p>
        </text:list-item>
      </text:list>
      <text:p text:style-name="P2">Przysługuje Państwu prawo do żądania od administratora:</text:p>
      <text:list xml:id="list3704655367" text:style-name="WWNum3">
        <text:list-item>
          <text:p text:style-name="P10">dostępu do treści swoich danych, na podstawie art. 15 RODO, <text:s/></text:p>
        </text:list-item>
        <text:list-item>
          <text:p text:style-name="P10">sprostowania danych, na podstawie art. 16 RODO,</text:p>
        </text:list-item>
        <text:list-item>
          <text:p text:style-name="P10">usunięcia danych, na podstawie art. 17 RODO,</text:p>
        </text:list-item>
        <text:list-item>
          <text:p text:style-name="P10">ograniczenia przetwarzania danych, na podstawie art. 18 RODO,</text:p>
        </text:list-item>
      </text:list>
      <text:p text:style-name="P8">a także prawo do:</text:p>
      <text:list xml:id="list175241426715900" text:continue-numbering="true" text:style-name="WWNum3">
        <text:list-item>
          <text:p text:style-name="P10">wniesienia sprzeciwu wobec przetwarzania danych, na podstawie art. 21 RODO, oraz</text:p>
        </text:list-item>
        <text:list-item>
          <text:p text:style-name="P10">przenoszenia danych, na podstawie art. 20 RODO.</text:p>
        </text:list-item>
      </text:list>
      <text:p text:style-name="P2">Ponadto przysługuje Państwu prawo do wniesienia skargi do organu nadzorczego, tj. Prezesa Urzędu Ochrony Danych Osobowych.</text:p>
      <text:list xml:id="list173003867807707" text:style-name="WWNum4">
        <text:list-item>
          <text:p text:style-name="P9">Podanie danych osobowych jest dobrowolne, jednak jest niezbędne do realizacji danej umowy i brak ich podania uniemożliwia to zawarcie i realizację tej umowy.</text:p>
        </text:list-item>
      </text:list>
      <text:p text:style-name="P4"><text:bookmark-end text:name="_Hlk51492992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bold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Izabela Hyb</meta:initial-creator>
    <meta:creation-date>2018-06-04T22:30:00Z</meta:creation-date>
    <dc:date>2020-11-08T17:52:40.419000000</dc:date>
    <meta:editing-cycles>9</meta:editing-cycles>
    <meta:editing-duration>PT7M54S</meta:editing-duration>
    <meta:document-statistic meta:table-count="0" meta:image-count="0" meta:object-count="0" meta:page-count="2" meta:paragraph-count="28" meta:word-count="410" meta:character-count="3097" meta:non-whitespace-character-count="2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