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Tahoma" fo:font-style="italic" style:font-style-asian="italic" style:font-name-complex="Tahoma1"/>
    </style:style>
    <style:style style:name="P6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fo:font-style="italic" style:font-style-asian="italic" style:font-name-complex="Tahoma1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Tahoma" style:font-name-complex="Tahoma1"/>
    </style:style>
    <style:style style:name="P8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1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style:font-name-complex="Tahoma1"/>
    </style:style>
    <style:style style:name="P10" style:family="paragraph" style:parent-style-name="Standard">
      <style:paragraph-properties fo:margin-top="0.212cm" fo:margin-bottom="0.212cm" loext:contextual-spacing="false" fo:line-height="106%" fo:text-align="justify" style:justify-single-word="false"/>
      <style:text-properties style:font-name="Tahoma" style:font-name-complex="Tahoma1"/>
    </style:style>
    <style:style style:name="P11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ahoma" style:text-underline-style="solid" style:text-underline-width="auto" style:text-underline-color="font-color" style:font-name-complex="Tahoma1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.212cm" loext:contextual-spacing="false" fo:break-before="page"/>
      <style:text-properties style:font-name="Tahoma" fo:font-style="italic" style:font-style-asian="italic" style:font-name-complex="Tahoma1"/>
    </style:style>
    <style:style style:name="P14" style:family="paragraph" style:parent-style-name="Normal_20__28_Web_29_">
      <loext:graphic-properties draw:fill="solid" draw:fill-color="#ffffff" draw:opacity="100%"/>
      <style:paragraph-properties fo:margin-top="0.212cm" fo:margin-bottom="0.212cm" loext:contextual-spacing="false" fo:line-height="115%" fo:text-align="justify" style:justify-single-word="false" fo:background-color="#ffffff"/>
    </style:style>
    <style:style style:name="P15" style:family="paragraph" style:parent-style-name="Standard">
      <style:paragraph-properties fo:margin-left="0.635cm" fo:margin-right="0cm" fo:margin-top="0.212cm" fo:margin-bottom="0.212cm" loext:contextual-spacing="false" fo:line-height="106%" fo:text-align="justify" style:justify-single-word="false" fo:text-indent="0cm" style:auto-text-indent="false"/>
      <style:text-properties style:font-name="Tahoma" style:font-name-asian="Times New Roman1" style:language-asian="pl" style:country-asian="PL" style:font-name-complex="Tahoma1"/>
    </style:style>
    <style:style style:name="P16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0cm" style:auto-text-indent="false"/>
      <style:text-properties style:font-name="Tahoma" style:font-name-complex="Tahoma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List_20_Paragraph" style:list-style-name="WWNum1">
      <style:paragraph-properties fo:margin-top="0.212cm" fo:margin-bottom="0.212cm" loext:contextual-spacing="false" fo:line-height="115%" fo:text-align="justify" style:justify-single-word="false"/>
      <style:text-properties style:font-name="Tahoma" fo:font-weight="bold" style:font-weight-asian="bold" style:font-name-complex="Tahoma1"/>
    </style:style>
    <style:style style:name="P19" style:family="paragraph" style:parent-style-name="List_20_Paragraph" style:list-style-name="WWNum2">
      <style:paragraph-properties fo:margin-top="0.212cm" fo:margin-bottom="0.212cm" loext:contextual-spacing="false" fo:line-height="106%" fo:text-align="justify" style:justify-single-word="false"/>
      <style:text-properties style:font-name="Tahoma" style:font-name-asian="Times New Roman1" style:language-asian="pl" style:country-asian="PL" style:font-name-complex="Tahoma1"/>
    </style:style>
    <style:style style:name="P20" style:family="paragraph" style:parent-style-name="List_20_Paragraph" style:list-style-name="WWNum1">
      <style:paragraph-properties fo:margin-left="1.259cm" fo:margin-right="0cm" fo:margin-top="0.212cm" fo:margin-bottom="0.212cm" loext:contextual-spacing="false" fo:line-height="115%" fo:text-align="justify" style:justify-single-word="false" fo:text-indent="-0.63cm" style:auto-text-indent="false"/>
      <style:text-properties style:font-name="Tahoma" fo:font-weight="bold" style:font-weight-asian="bold" style:font-name-complex="Tahoma1"/>
    </style:style>
    <style:style style:name="P21" style:family="paragraph" style:parent-style-name="List_20_Paragraph" style:list-style-name="WWNum3">
      <style:paragraph-properties fo:margin-left="1.752cm" fo:margin-right="0cm" fo:margin-top="0.212cm" fo:margin-bottom="0.212cm" loext:contextual-spacing="false" fo:text-align="justify" style:justify-single-word="false" fo:text-indent="-0.501cm" style:auto-text-indent="false"/>
      <style:text-properties style:font-name="Tahoma" style:font-name-complex="Tahoma1"/>
    </style:style>
    <style:style style:name="P22" style:family="paragraph" style:parent-style-name="Standard" style:master-page-name="Standard">
      <style:paragraph-properties fo:margin-top="0.212cm" fo:margin-bottom="0.212cm" loext:contextual-spacing="false" fo:line-height="115%" fo:text-align="center" style:justify-single-word="false" style:page-number="auto"/>
      <style:text-properties style:font-name="Tahoma" fo:font-weight="bold" style:font-weight-asian="bold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font-name-complex="Tahoma1" style:font-weight-complex="bold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style:font-name="Tahoma" fo:font-style="italic" style:font-style-asian="italic" style:font-name-complex="Tahoma1"/>
    </style:style>
    <style:style style:name="T5" style:family="text">
      <style:text-properties style:font-name="Tahoma" fo:font-style="italic" style:font-style-asian="italic" style:font-name-complex="Tahoma1" style:font-weight-complex="bold"/>
    </style:style>
    <style:style style:name="T6" style:family="text">
      <style:text-properties style:font-name="Tahoma" fo:font-size="11pt" style:font-size-asian="11pt" style:font-name-complex="Tahoma1" style:font-size-complex="11pt"/>
    </style:style>
    <style:style style:name="T7" style:family="text">
      <style:text-properties style:font-name="Tahoma" fo:font-size="11pt" style:font-size-asian="11pt" style:font-name-complex="Tahoma1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Tahoma" fo:letter-spacing="-0.011cm" style:font-name-complex="Tahoma1"/>
    </style:style>
    <style:style style:name="T10" style:family="text">
      <style:text-properties style:font-name="Tahoma" fo:letter-spacing="-0.011cm" officeooo:rsid="0017ac34" style:font-name-complex="Tahoma1"/>
    </style:style>
    <style:style style:name="T11" style:family="text">
      <style:text-properties style:font-name="Tahoma" fo:letter-spacing="-0.011cm" officeooo:rsid="000a9f36" style:font-name-complex="Tahoma1"/>
    </style:style>
    <style:style style:name="T12" style:family="text">
      <style:text-properties style:font-name="Tahoma" fo:letter-spacing="-0.011cm" officeooo:rsid="000d2f2f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Hlk514929929"/>INFORMACJA O PRZETWARZANIU DANYCH OSOBOWYCH</text:p>
      <text:p text:style-name="P2"><text:span text:style-name="T3">NA CELE REKRUTACJI W FIRMIE: KAROLINA</text:span><text:span text:style-name="T2"> </text:span><text:span text:style-name="T3">OBARA KROK DALEJ.PL</text:span></text:p>
      <text:p text:style-name="P4"/>
      <text:p text:style-name="P6">Przedstawiamy Państwu szczegółowe informacje o przetwarzaniu Państwa danych osobowych i zachęcamy do zapoznania się z nimi. </text:p>
      <text:p text:style-name="P3"><text:span text:style-name="T4">Przedstawiona poniżej informacja przeznaczona jest dla osób ubiegających się o zatrudnienie w firmie: </text:span><text:span text:style-name="T5">KAROLINA OBARA KROK DALEJ.PL</text:span><text:span text:style-name="T4">.</text:span></text:p>
      <text:list xml:id="list2969107065" text:style-name="WWNum1">
        <text:list-item>
          <text:p text:style-name="P18">Administrator danych osobowych</text:p>
        </text:list-item>
      </text:list>
      <text:p text:style-name="P14"><text:span text:style-name="T6">Administratorem Państwa danych osobowych jest </text:span><text:span text:style-name="T7">KAROLINA OBARA prowadząca działalność gospodarczą pod firmą: KAROLINA OBARA KROK DALEJ.PL</text:span><text:span text:style-name="T8"> </text:span><text:span text:style-name="T7">(dalej: „</text:span><text:span text:style-name="T8">administrator</text:span><text:span text:style-name="T7">”)</text:span><text:span text:style-name="T6">.</text:span></text:p>
      <text:p text:style-name="P17"><text:span text:style-name="T9">Adres i dane kontaktowe administratora: ul. </text:span><text:span text:style-name="T12">Oboźna 31</text:span><text:span text:style-name="T9">, 30-0</text:span><text:span text:style-name="T12">10</text:span><text:span text:style-name="T9"> Kraków, telefon: <text:s text:c="15"/>+48 </text:span><text:span text:style-name="T10">533</text:span><text:span text:style-name="T9">-</text:span><text:span text:style-name="T11">499</text:span><text:span text:style-name="T9">-</text:span><text:span text:style-name="T11">988</text:span><text:span text:style-name="T9">, e-mail: </text:span><text:span text:style-name="T10">karolina</text:span><text:span text:style-name="T9">@krokdalej.pl, strona internetowa: www.krokdalej.pl.</text:span></text:p>
      <text:list xml:id="list172859546031444" text:continue-numbering="true" text:style-name="WWNum1">
        <text:list-item>
          <text:p text:style-name="P20">Cele przetwarzania danych osobowych oraz podstawa prawna przetwarzania</text:p>
        </text:list-item>
      </text:list>
      <text:p text:style-name="P15">Państwa dane osobowe są przetwarzane w celu rekrutacji pracowników.</text:p>
      <text:p text:style-name="P15">Podstawami prawnymi przetwarzania danych osobowych są:</text:p>
      <text:list xml:id="list1628543552" text:style-name="WWNum2">
        <text:list-item>
          <text:p text:style-name="P19">niezbędność do wypełnienia obowiązków prawnych ciążących na administratorze przewidzianych w Kodeksie Pracy (art. 221 § 1 k.p.) tj. przetwarzanie potrzebne do zawarcia umowy o pracę w zakresie następujących danych: imię i nazwisko, imiona rodziców, data urodzenia, miejsce zamieszkania (adres do korespondencji), wykształcenie, przebieg dotychczasowego zatrudnienia – art. 6 ust. 1 lit. c) RODO,</text:p>
        </text:list-item>
        <text:list-item>
          <text:p text:style-name="P19">zgoda na przetwarzanie danych osobowych (na przetwarzanie danych przekazanych w CV i w liście motywacyjnym, odnośnie przekazanych danych inne niż wskazane powyżej) - art. 6 ust. 1 lit. a) RODO, </text:p>
        </text:list-item>
        <text:list-item>
          <text:p text:style-name="P19">niezbędność do celów wynikających z prawnie uzasadnionych interesów realizowanych przez administratora (w zakresie danych zebranych podczas rozmowy kwalifikacyjnej) – art. 6 ust. 1 lit. f) RODO.</text:p>
        </text:list-item>
      </text:list>
      <text:list xml:id="list172860009726582" text:continue-list="list172859546031444" text:style-name="WWNum1">
        <text:list-item>
          <text:p text:style-name="P18">Odbiorcy danych osobowych</text:p>
        </text:list-item>
      </text:list>
      <text:p text:style-name="P9">Pani/Pana danych osobowych nie będą przekazywane innym odbiorcom.</text:p>
      <text:list xml:id="list172859618445705" text:continue-numbering="true" text:style-name="WWNum1">
        <text:list-item>
          <text:p text:style-name="P18">Okres przechowywania danych osobowych</text:p>
        </text:list-item>
      </text:list>
      <text:p text:style-name="P10">Pani/Pana dane osobowe przechowywane będą do zakończenia procesu rekrutacyjnego.</text:p>
      <text:list xml:id="list172859624170572" text:continue-numbering="true" text:style-name="WWNum1">
        <text:list-item>
          <text:p text:style-name="P18">Prawa osoby, której dane dotyczą</text:p>
        </text:list-item>
      </text:list>
      <text:p text:style-name="P8">Przysługuje Pani/Panu prawo do żądania od administratora:</text:p>
      <text:list xml:id="list67653753" text:style-name="WWNum3">
        <text:list-item>
          <text:p text:style-name="P21"><text:soft-page-break/>dostępu do treści swoich danych, na podstawie art. 15 RODO, <text:s/></text:p>
        </text:list-item>
        <text:list-item>
          <text:p text:style-name="P21">sprostowania danych, na podstawie art. 16 RODO, </text:p>
        </text:list-item>
        <text:list-item>
          <text:p text:style-name="P21">usunięcia danych, na podstawie art. 17 RODO, </text:p>
        </text:list-item>
        <text:list-item>
          <text:p text:style-name="P21">ograniczenia przetwarzania danych, na podstawie art. 18 RODO,</text:p>
        </text:list-item>
      </text:list>
      <text:p text:style-name="P16">a także prawo do:</text:p>
      <text:list xml:id="list172860027994748" text:continue-numbering="true" text:style-name="WWNum3">
        <text:list-item>
          <text:p text:style-name="P21">wniesienia sprzeciwu wobec przetwarzania danych, na podstawie art. 21 RODO, oraz </text:p>
        </text:list-item>
        <text:list-item>
          <text:p text:style-name="P21">przenoszenia danych, na podstawie art. 20 RODO,</text:p>
        </text:list-item>
        <text:list-item>
          <text:p text:style-name="P21">cofnięcia wyrażonej zgody w dowolnym momencie bez wpływu na zgodność z prawem przetwarzania, którego dokonano na podstawie zgody przed jej cofnięciem.</text:p>
        </text:list-item>
      </text:list>
      <text:p text:style-name="P8">Ponadto przysługuje Pani/Panu prawo do wniesienia skargi do organu nadzorczego, tj. Prezesa Urzędu Ochrony Danych Osobowych.</text:p>
      <text:list xml:id="list172860949268989" text:continue-list="list172859624170572" text:style-name="WWNum1">
        <text:list-item>
          <text:p text:style-name="P18"><text:bookmark-end text:name="_Hlk514929929"/>Podanie Państwa danych osobowych jest dobrowolne, jednakże odmowa podania danych może uniemożliwić uczestniczenie w procesie rekrutacyjnym.</text:p>
        </text:list-item>
      </text:list>
      <text:p text:style-name="P5"/>
      <text:p text:style-name="P5">Niniejszym oświadczam, że zapoznałam/em się z treścią niniejszej informacji:</text:p>
      <text:p text:style-name="P7"/>
      <text:p text:style-name="P7"/>
      <text:p text:style-name="P7">______________________</text:p>
      <text:p text:style-name="P5">Data, podpis</text:p>
      <text:p text:style-name="P5"/>
      <text:p text:style-name="P13"/>
      <text:p text:style-name="P3"><text:tab/><text:tab/><text:tab/><text:tab/><text:tab/><text:tab/><text:tab/><text:span text:style-name="T1">_________________________________</text:span></text:p>
      <text:p text:style-name="P6"><text:tab/><text:tab/><text:tab/><text:tab/><text:tab/><text:tab/><text:tab/>Data i miejsce</text:p>
      <text:p text:style-name="P8"/>
      <text:p text:style-name="P8"/>
      <text:p text:style-name="P11">ZGODA NA PRZETWARZANIE DANYCH OSOBOWYCH </text:p>
      <text:p text:style-name="P12"><text:span text:style-name="T1">Zgodnie z art. 6 ust.1 lit. a) ogólnego rozporządzenia o ochronie danych osobowych z dnia 27 kwietnia 2016 r. (Dz. Urz. UE L 119 z 04.05.2016), wyrażam zgodę na przetwarzanie moich danych osobowych dla potrzeb rekrutacji przez firmę: </text:span><text:span text:style-name="T2">KAROLINA OBARA KROK DALEJ.PL</text:span><text:span text:style-name="T1">.</text:span></text:p>
      <text:p text:style-name="P8"/>
      <text:p text:style-name="P8"/>
      <text:p text:style-name="P8">____________________</text:p>
      <text:p text:style-name="P6">Podpis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3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3%" fo:orphans="2" fo:widows="2" fo:hyphenation-ladder-count="no-limit" style:writing-mode="lr-tb"/>
      <style:text-properties style:use-window-font-color="true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Hyb</meta:initial-creator>
    <meta:editing-cycles>10</meta:editing-cycles>
    <meta:creation-date>2018-06-04T22:37:00</meta:creation-date>
    <dc:date>2020-11-08T17:28:34.822000000</dc:date>
    <meta:editing-duration>PT7M52S</meta:editing-duration>
    <meta:generator>LibreOffice/6.2.0.3$Windows_x86 LibreOffice_project/98c6a8a1c6c7b144ce3cc729e34964b47ce25d62</meta:generator>
    <meta:document-statistic meta:table-count="0" meta:image-count="0" meta:object-count="0" meta:page-count="3" meta:paragraph-count="38" meta:word-count="440" meta:character-count="3290" meta:non-whitespace-character-count="2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