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115%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style:font-name-complex="Tahoma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Akapit_20_z_20_listą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Akapit_20_z_20_listą" style:list-style-name="WWNum1">
      <style:paragraph-properties fo:margin-top="0.212cm" fo:margin-bottom="0.212cm" loext:contextual-spacing="false" fo:line-height="115%" fo:text-align="justify" style:justify-single-word="false"/>
    </style:style>
    <style:style style:name="P10" style:family="paragraph" style:parent-style-name="Akapit_20_z_20_listą" style:list-style-name="WWNum2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1" style:family="paragraph" style:parent-style-name="Akapit_20_z_20_listą" style:list-style-name="WWNum3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2" style:family="paragraph" style:parent-style-name="Standard" style:master-page-name="MP0">
      <style:paragraph-properties fo:margin-top="0.212cm" fo:margin-bottom="0.212cm" loext:contextual-spacing="false" fo:line-height="115%"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P13" style:family="paragraph" style:parent-style-name="Standard" style:list-style-name="WWNum2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weight-complex="bold"/>
    </style:style>
    <style:style style:name="T5" style:family="text">
      <style:text-properties style:font-name="Tahoma" officeooo:rsid="000dbf0b" style:font-name-complex="Tahoma"/>
    </style:style>
    <style:style style:name="T6" style:family="text">
      <style:text-properties style:font-name="Tahoma" fo:font-style="italic" style:font-style-asian="italic" style:font-name-complex="Tahoma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style:font-size-asian="11pt" style:font-name-complex="Tahoma" style:font-size-complex="11pt" style:font-weight-complex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letter-spacing="-0.011cm" style:font-name-complex="Tahoma"/>
    </style:style>
    <style:style style:name="T11" style:family="text">
      <style:text-properties style:font-name="Tahoma" fo:letter-spacing="-0.011cm" officeooo:rsid="000dbf0b" style:font-name-complex="Tahoma"/>
    </style:style>
    <style:style style:name="T12" style:family="text">
      <style:text-properties fo:color="#000000" style:font-name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514929929"/>INFORMACJA O PRZETWARZANIU DANYCH OSOBOWYCH</text:p>
      <text:p text:style-name="P1"><text:span text:style-name="Domyślna_20_czcionka_20_akapitu"><text:span text:style-name="T1">BYŁYCH PRACOWNIKÓW FIRMY: </text:span></text:span><text:span text:style-name="Domyślna_20_czcionka_20_akapitu"><text:span text:style-name="T2">WYDAWNICTWO GÓRY - MAREK OBARA, PIOTR DROŻDŻ SPÓŁKA CYWILNA</text:span></text:span></text:p>
      <text:p text:style-name="P3">Szanowni Państwo,</text:p>
      <text:p text:style-name="P2"><text:span text:style-name="Domyślna_20_czcionka_20_akapitu"><text:span text:style-name="T3">mając na uwadze przepisy Ogólnego Rozporządzenia o Ochronie Danych (w skrócie „RODO”), przedstawiamy Państwu szczegółowe informacje o przetwarzaniu Państwa danych osobowych i zachęcamy do zapoznania się z nimi</text:span></text:span><text:span text:style-name="Domyślna_20_czcionka_20_akapitu"><text:span text:style-name="T6">.</text:span></text:span></text:p>
      <text:p text:style-name="P2"><text:span text:style-name="Domyślna_20_czcionka_20_akapitu"><text:span text:style-name="T3">Przedstawiona poniżej informacja przeznaczona jest dla osób, które były zatrudnione w firmie: </text:span></text:span><text:span text:style-name="Domyślna_20_czcionka_20_akapitu"><text:span text:style-name="T4">WYDAWNICTWO GÓRY - MAREK OBARA, PIOTR DROŻDŻ SPÓŁKA CYWILNA</text:span></text:span><text:span text:style-name="Domyślna_20_czcionka_20_akapitu"><text:span text:style-name="T3">.</text:span></text:span></text:p>
      <text:list xml:id="list3075534241" text:style-name="WWNum1">
        <text:list-item text:start-value="1">
          <text:p text:style-name="P8">Administrator danych osobowych</text:p>
        </text:list-item>
      </text:list>
      <text:p text:style-name="P6"><text:span text:style-name="Domyślna_20_czcionka_20_akapitu"><text:span text:style-name="T7">Administratorem Państwa danych osobowych jest WYDAWNICTWO GÓRY - MAREK OBARA, PIOTR DROŻDŻ SPÓŁKA CYWILNA, której wspólnikami są: Marek Obara prowadzący działalność pod firmą: OBARRA.PL oraz Piotr Drożdż prowadzący działalność pod firmą GÓRY BOOKS</text:span></text:span><text:span text:style-name="Domyślna_20_czcionka_20_akapitu"><text:span text:style-name="T9"> </text:span></text:span><text:span text:style-name="Domyślna_20_czcionka_20_akapitu"><text:span text:style-name="T8">(dalej: „</text:span></text:span><text:span text:style-name="Domyślna_20_czcionka_20_akapitu"><text:span text:style-name="T9">administrator</text:span></text:span><text:span text:style-name="Domyślna_20_czcionka_20_akapitu"><text:span text:style-name="T8">”)</text:span></text:span><text:span text:style-name="Domyślna_20_czcionka_20_akapitu"><text:span text:style-name="T7">.</text:span></text:span></text:p>
      <text:p text:style-name="P7"><text:span text:style-name="Domyślna_20_czcionka_20_akapitu"><text:span text:style-name="T3">Adres i dane kontaktowe administratora: ul. </text:span></text:span><text:span text:style-name="Domyślna_20_czcionka_20_akapitu"><text:span text:style-name="T5">Oboźna 31</text:span></text:span><text:span text:style-name="Domyślna_20_czcionka_20_akapitu"><text:span text:style-name="T10">, 30-0</text:span></text:span><text:span text:style-name="Domyślna_20_czcionka_20_akapitu"><text:span text:style-name="T11">10</text:span></text:span><text:span text:style-name="Domyślna_20_czcionka_20_akapitu"><text:span text:style-name="T10"> </text:span></text:span><text:span text:style-name="Domyślna_20_czcionka_20_akapitu"><text:span text:style-name="T3">Kraków, telefon</text:span></text:span><text:span text:style-name="Domyślna_20_czcionka_20_akapitu"><text:span text:style-name="T10">: <text:s text:c="14"/>+48 </text:span></text:span><text:span text:style-name="Domyślna_20_czcionka_20_akapitu"><text:span text:style-name="T12">533-499-988</text:span></text:span><text:span text:style-name="Domyślna_20_czcionka_20_akapitu"><text:span text:style-name="T10">, e-mail:</text:span></text:span><text:span text:style-name="Domyślna_20_czcionka_20_akapitu"><text:span text:style-name="T3"> redakcja@goryonline.com</text:span></text:span><text:span text:style-name="Domyślna_20_czcionka_20_akapitu"><text:span text:style-name="T10">.</text:span></text:span></text:p>
      <text:list xml:id="list234810395908053" text:continue-numbering="true" text:style-name="WWNum1">
        <text:list-item>
          <text:p text:style-name="P8">Cele przetwarzania danych osobowych oraz podstawa prawna przetwarzania</text:p>
        </text:list-item>
      </text:list>
      <text:p text:style-name="P4">Państwa dane osobowe są przetwarzane w następujących celach:</text:p>
      <text:list xml:id="list1280306647" text:style-name="WWNum2">
        <text:list-item>
          <text:p text:style-name="P10">wypełnienia obowiązków prawnych ciążących na administratorze danych osobowych w zakresie archiwizacji Pani/Pana danych i dokumentów je zawierających, na podstawie art. 6 ust. 1 lit. c) RODO, wynikających w szczególności z Kodeksu Pracy, ustawy o systemie ubezpieczeń społecznych, ustawy o emeryturach i rentach z Funduszu Ubezpieczeń Społecznych oraz z ustawy o narodowym zasobie archiwalnym i archiwach,</text:p>
        </text:list-item>
        <text:list-item>
          <text:p text:style-name="P13">wynikających z prawnie uzasadnionych interesów realizowanych przez administratora lub stronę trzecią, na podstawie art. 6 ust. 1 <text:s/>lit. f) RODO, za które administrator uznaje w szczególności: dochodzenie i obrona przed roszczeniami.</text:p>
        </text:list-item>
      </text:list>
      <text:list xml:id="list225948912239959" text:style-name="WWNum1">
        <text:list-item>
          <text:p text:style-name="P8">Odbiorcy danych osobowych</text:p>
        </text:list-item>
      </text:list>
      <text:p text:style-name="P5">Państwa dane osobowe mogą być udostępniane podmiotom świadczącym obsługę księgową oraz podmiotom i organom, którym administrator zobowiązany jest udostępnić dane na podstawie powszechnie obowiązujących przepisów prawa.</text:p>
      <text:list xml:id="list234810545406213" text:continue-numbering="true" text:style-name="WWNum1">
        <text:list-item>
          <text:p text:style-name="P8">Okres przechowywania danych osobowych</text:p>
        </text:list-item>
      </text:list>
      <text:p text:style-name="P5">Państwa dane osobowe przechowywane będą przez okresy wskazane w przepisach prawa dotyczących w szczególności przechowywania akt osobowych oraz dokumentacji płacowej <text:soft-page-break/>(aktualnie jest to najdłużej 50 lat – w przypadku danych, na podstawie których następuje ustalenie podstawy wymiaru emerytury lub renty), w pozostałych przypadkach do ustania celu dla którego były przetwarzane.</text:p>
      <text:list xml:id="list234810414955825" text:continue-numbering="true" text:style-name="WWNum1">
        <text:list-item>
          <text:p text:style-name="P8">Prawa osoby, której dane dotyczą</text:p>
        </text:list-item>
      </text:list>
      <text:p text:style-name="P4">Przysługuje Państwu prawo do żądania od administratora:</text:p>
      <text:list xml:id="list1409609596" text:style-name="WWNum3">
        <text:list-item>
          <text:p text:style-name="P11">dostępu do treści swoich danych, na podstawie art. 15 RODO, <text:s/></text:p>
        </text:list-item>
        <text:list-item>
          <text:p text:style-name="P11">sprostowania danych, na podstawie art. 16 RODO,</text:p>
        </text:list-item>
        <text:list-item>
          <text:p text:style-name="P11">usunięcia danych, na podstawie art. 17 RODO,</text:p>
        </text:list-item>
        <text:list-item>
          <text:p text:style-name="P11">ograniczenia przetwarzania danych, na podstawie art. 18 RODO.</text:p>
        </text:list-item>
      </text:list>
      <text:p text:style-name="P4">Ponadto przysługuje Państwu prawo do wniesienia skargi do organu nadzorczego, tj. Prezesa Urzędu Ochrony Danych Osobowych.</text:p>
      <text:list xml:id="list225949361847372" text:style-name="WWNum1">
        <text:list-item>
          <text:p text:style-name="P9"><text:bookmark-end text:name="_Hlk514929929"/><text:span text:style-name="Domyślna_20_czcionka_20_akapitu"><text:span text:style-name="T1">Podanie Pani/Pana danych osobowych których obowiązek podania przewidywały przepisy prawa (w tym w szczególności przepisy Kodeksu Pracy) było obligatoryjne, a w pozostałym zakresie było dobrowol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Izabela Hyb</meta:initial-creator>
    <meta:creation-date>2020-12-06T16:42:00Z</meta:creation-date>
    <dc:date>2021-01-06T23:48:09.612000000</dc:date>
    <meta:editing-cycles>3</meta:editing-cycles>
    <meta:editing-duration>PT2M19S</meta:editing-duration>
    <meta:document-statistic meta:table-count="0" meta:image-count="0" meta:object-count="0" meta:page-count="2" meta:paragraph-count="24" meta:word-count="402" meta:character-count="3010" meta:non-whitespace-character-count="2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3.%20INFORMACJA%20O%20PRZETWARZANIU%20DANYCH%20OSOBOWYCH_byli%20pracownicy_WYDAWNICTWO%20GÓRY%20S.C.%20OK.odt/Normal"/>
  </office:meta>
</office:document-meta>
</file>