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margin-top="0.212cm" fo:margin-bottom="0.212cm" loext:contextual-spacing="false" fo:line-height="115%" fo:text-align="justify" style:justify-single-word="false" fo:break-before="page"/>
      <style:text-properties style:font-name="Tahoma" style:font-name-complex="Tahoma"/>
    </style:style>
    <style:style style:name="P2" style:family="paragraph" style:parent-style-name="Standard">
      <style:paragraph-properties fo:margin-top="0.212cm" fo:margin-bottom="0.212cm" loext:contextual-spacing="false" fo:line-height="115%" fo:text-align="center" style:justify-single-word="false"/>
      <style:text-properties style:font-name="Tahoma" fo:font-weight="bold" style:font-weight-asian="bold" style:font-name-complex="Tahoma"/>
    </style:style>
    <style:style style:name="P3" style:family="paragraph" style:parent-style-name="Standard">
      <style:paragraph-properties fo:margin-top="0.212cm" fo:margin-bottom="0.212cm" loext:contextual-spacing="false" fo:line-height="115%" fo:text-align="justify" style:justify-single-word="false"/>
      <style:text-properties style:font-name="Tahoma" style:font-name-complex="Tahoma"/>
    </style:style>
    <style:style style:name="P4" style:family="paragraph" style:parent-style-name="Standard">
      <style:paragraph-properties fo:margin-top="0.212cm" fo:margin-bottom="0.212cm" loext:contextual-spacing="false" fo:line-height="115%" fo:text-align="justify" style:justify-single-word="false"/>
      <style:text-properties style:font-name="Tahoma" fo:font-style="italic" style:font-style-asian="italic" style:font-name-complex="Tahoma"/>
    </style:style>
    <style:style style:name="P5" style:family="paragraph" style:parent-style-name="Standard">
      <style:paragraph-properties fo:margin-top="0.212cm" fo:margin-bottom="0.212cm" loext:contextual-spacing="false" fo:line-height="115%" fo:text-align="center" style:justify-single-word="false"/>
      <style:text-properties style:font-name="Tahoma" style:text-underline-style="solid" style:text-underline-width="auto" style:text-underline-color="font-color" style:text-underline-mode="continuous" style:text-overline-mode="continuous" style:text-line-through-mode="continuous" style:font-name-complex="Tahoma"/>
    </style:style>
    <style:style style:name="P6" style:family="paragraph" style:parent-style-name="Standard">
      <style:paragraph-properties fo:margin-top="0.212cm" fo:margin-bottom="0.212cm" loext:contextual-spacing="false" fo:line-height="115%" fo:text-align="justify" style:justify-single-word="false"/>
    </style:style>
    <style:style style:name="P7" style:family="paragraph" style:parent-style-name="Standard">
      <style:paragraph-properties fo:margin-top="0.212cm" fo:margin-bottom="0.212cm" loext:contextual-spacing="false" fo:text-align="justify" style:justify-single-word="false"/>
    </style:style>
    <style:style style:name="P8" style:family="paragraph" style:parent-style-name="Standard">
      <loext:graphic-properties draw:fill="solid" draw:fill-color="#ffffff" draw:opacity="100%"/>
      <style:paragraph-properties fo:margin-top="0.212cm" fo:margin-bottom="0.212cm" loext:contextual-spacing="false" fo:text-align="justify" style:justify-single-word="false" fo:background-color="#ffffff"/>
    </style:style>
    <style:style style:name="P9" style:family="paragraph" style:parent-style-name="Normalny_20__28_Web_29_">
      <loext:graphic-properties draw:fill="solid" draw:fill-color="#ffffff" draw:opacity="100%"/>
      <style:paragraph-properties fo:margin-top="0.212cm" fo:margin-bottom="0.212cm" loext:contextual-spacing="false" fo:line-height="115%" fo:text-align="justify" style:justify-single-word="false" fo:background-color="#ffffff"/>
      <style:text-properties style:font-name="Tahoma" fo:font-size="11pt" style:font-size-asian="11pt" style:font-name-complex="Tahoma" style:font-size-complex="11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hyphenation-ladder-count="no-limit"/>
      <style:text-properties style:font-name="Tahoma" style:font-name-complex="Tahoma" fo:hyphenate="true"/>
    </style:style>
    <style:style style:name="P12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ahoma" style:font-name-complex="Tahoma"/>
    </style:style>
    <style:style style:name="P13" style:family="paragraph" style:parent-style-name="Akapit_20_z_20_listą" style:list-style-name="WWNum4">
      <style:paragraph-properties fo:margin-top="0.212cm" fo:margin-bottom="0.212cm" loext:contextual-spacing="false" fo:line-height="115%" fo:text-align="justify" style:justify-single-word="false"/>
      <style:text-properties style:font-name="Tahoma" fo:font-weight="bold" style:font-weight-asian="bold" style:font-name-complex="Tahoma"/>
    </style:style>
    <style:style style:name="P14" style:family="paragraph" style:parent-style-name="Akapit_20_z_20_listą" style:list-style-name="WWNum2">
      <style:paragraph-properties fo:margin-top="0.212cm" fo:margin-bottom="0.212cm" loext:contextual-spacing="false" fo:line-height="115%" fo:text-align="justify" style:justify-single-word="false"/>
      <style:text-properties style:font-name="Tahoma" style:font-name-complex="Tahoma"/>
    </style:style>
    <style:style style:name="P15" style:family="paragraph" style:parent-style-name="Akapit_20_z_20_listą" style:list-style-name="WWNum3">
      <style:paragraph-properties fo:margin-left="1cm" fo:margin-right="0cm" fo:margin-top="0cm" fo:margin-bottom="0cm" loext:contextual-spacing="false" fo:line-height="115%" fo:text-align="justify" style:justify-single-word="false" fo:text-indent="0cm" style:auto-text-indent="false">
        <style:tab-stops/>
      </style:paragraph-properties>
      <style:text-properties style:font-name="Tahoma" style:font-name-complex="Tahoma"/>
    </style:style>
    <style:style style:name="P16" style:family="paragraph" style:parent-style-name="Standard" style:master-page-name="MP0">
      <style:paragraph-properties fo:margin-top="0.212cm" fo:margin-bottom="0.212cm" loext:contextual-spacing="false" fo:line-height="115%" fo:text-align="center" style:justify-single-word="false" style:page-number="auto" fo:break-before="page"/>
      <style:text-properties style:font-name="Tahoma" fo:font-weight="bold" style:font-weight-asian="bold" style:font-name-complex="Tahoma"/>
    </style:style>
    <style:style style:name="P17" style:family="paragraph" style:parent-style-name="Standard" style:list-style-name="WWNum2">
      <style:paragraph-properties fo:margin-top="0.212cm" fo:margin-bottom="0.212cm" loext:contextual-spacing="false" fo:line-height="115%" fo:text-align="justify" style:justify-single-word="false"/>
      <style:text-properties style:font-name="Tahoma" style:font-name-complex="Tahoma"/>
    </style:style>
    <style:style style:name="T1" style:family="text">
      <style:text-properties style:font-name="Tahoma" style:font-name-complex="Tahoma"/>
    </style:style>
    <style:style style:name="T2" style:family="text">
      <style:text-properties style:font-name="Tahoma" officeooo:rsid="000bab54" style:font-name-complex="Tahoma"/>
    </style:style>
    <style:style style:name="T3" style:family="text">
      <style:text-properties style:font-name="Tahoma" fo:font-style="italic" style:font-style-asian="italic" style:font-name-complex="Tahoma"/>
    </style:style>
    <style:style style:name="T4" style:family="text">
      <style:text-properties style:font-name="Tahoma" fo:letter-spacing="-0.011cm" style:font-name-complex="Tahoma"/>
    </style:style>
    <style:style style:name="T5" style:family="text">
      <style:text-properties fo:color="#000000" style:font-name="Tahoma" style:font-name-complex="Tahom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bookmark-start text:name="_Hlk514929929"/>INFORMACJA O PRZETWARZANIU DANYCH OSOBOWYCH</text:p>
      <text:p text:style-name="P2">AUTORÓW PUBLIKACJI I INNYCH WYKONAWCÓW ORAZ ZLECENIOBIORCÓW WSPÓŁPRACUJĄCYCH Z FIRMĄ: WYDAWNICTWO GÓRY - MAREK OBARA, PIOTR DROŻDŻ SPÓŁKA CYWILNA</text:p>
      <text:p text:style-name="P3">Niezwykle ważna jest dla nas ochrona Państwa danych osobowych i postępowanie z nimi zgodnie z odpowiednimi przepisami prawa, w szczególności zgodnie z przepisami Ogólnego Rozporządzenia o Ochronie Danych (w skrócie „RODO”).</text:p>
      <text:p text:style-name="P6"><text:span text:style-name="Domyślna_20_czcionka_20_akapitu"><text:span text:style-name="T1">Mając na uwadze powyższe przedstawiamy Państwu szczegółowe informacje o przetwarzaniu Państwa danych osobowych i zachęcamy do zapoznania się z nimi</text:span></text:span><text:span text:style-name="Domyślna_20_czcionka_20_akapitu"><text:span text:style-name="T3">.</text:span></text:span></text:p>
      <text:p text:style-name="P3">Przedstawiona poniżej informacja przeznaczona jest dla kontrahentów firmy WYDAWNICTWO GÓRY - MAREK OBARA, PIOTR DROŻDŻ SPÓŁKA CYWILNA.</text:p>
      <text:list xml:id="list2242617100" text:style-name="WWNum4">
        <text:list-item text:start-value="1">
          <text:p text:style-name="P13">Administrator danych osobowych</text:p>
        </text:list-item>
      </text:list>
      <text:p text:style-name="P9">Administratorem Państwa danych osobowych jest WYDAWNICTWO GÓRY - MAREK OBARA, PIOTR DROŻDŻ SPÓŁKA CYWILNA, której wspólnikami są: Marek Obara prowadzący działalność pod firmą: OBARRA.PL oraz Piotr Drożdż prowadzący działalność pod firmą GÓRY BOOKS.</text:p>
      <text:p text:style-name="P10"><text:span text:style-name="Domyślna_20_czcionka_20_akapitu"><text:span text:style-name="T1">Adres i dane kontaktowe administratora: ul. </text:span></text:span><text:span text:style-name="Domyślna_20_czcionka_20_akapitu"><text:span text:style-name="T2">Oboźna 31</text:span></text:span><text:span text:style-name="Domyślna_20_czcionka_20_akapitu"><text:span text:style-name="T4">,</text:span></text:span><text:span text:style-name="Domyślna_20_czcionka_20_akapitu"><text:span text:style-name="T1"> 30-0</text:span></text:span><text:span text:style-name="Domyślna_20_czcionka_20_akapitu"><text:span text:style-name="T2">10</text:span></text:span><text:span text:style-name="Domyślna_20_czcionka_20_akapitu"><text:span text:style-name="T4"> </text:span></text:span><text:span text:style-name="Domyślna_20_czcionka_20_akapitu"><text:span text:style-name="T1">Kraków, <text:s text:c="19"/>telefon</text:span></text:span><text:span text:style-name="Domyślna_20_czcionka_20_akapitu"><text:span text:style-name="T4">: +48 </text:span></text:span><text:span text:style-name="Domyślna_20_czcionka_20_akapitu"><text:span text:style-name="T5">533-499-988,</text:span></text:span><text:span text:style-name="Domyślna_20_czcionka_20_akapitu"><text:span text:style-name="T4"> e-mail: redakcja@goryonline.com.</text:span></text:span></text:p>
      <text:list xml:id="list234834715521868" text:continue-numbering="true" text:style-name="WWNum4">
        <text:list-item>
          <text:p text:style-name="P13">Cele przetwarzania danych osobowych oraz podstawa prawna przetwarzania</text:p>
        </text:list-item>
      </text:list>
      <text:p text:style-name="P3">Państwa dane osobowe są przetwarzane w następujących celach:</text:p>
      <text:list xml:id="list4012853861" text:style-name="WWNum2">
        <text:list-item>
          <text:p text:style-name="P17">wykonania umowy, której stroną jest osoba, której dane dotyczą, na podstawie art. 6 ust. 1 lit. b) RODO;</text:p>
        </text:list-item>
        <text:list-item>
          <text:p text:style-name="P17">wypełnienia obowiązków prawnych ciążących na administratorze (przewidzianych <text:s text:c="6"/>w szczególności w ustawie o systemie ubezpieczeń społecznych, ustawie o emeryturach i rentach z Funduszu Ubezpieczeń Społecznych w ustawie o podatku od towarów i usług, Ordynacji Podatkowej w zakresie przechowywania dokumentacji), na podstawie art. 6 ust. 1 lit. c) RODO,8</text:p>
        </text:list-item>
        <text:list-item>
          <text:p text:style-name="P17">wynikających z prawnie uzasadnionych interesów realizowanych przez administratora lub stronę trzecią, za które administrator uznaje w szczególności: prowadzenie analityki zamówień oraz planowania biznesowego, umożliwienie realizacji zamówień usług i dzieł, dochodzenie i obrona przed roszczeniami, marketing produktów i usług własnych na podstawie art. 6 ust. 1 <text:s/>lit. f) RODO,</text:p>
        </text:list-item>
        <text:list-item>
          <text:p text:style-name="P14">w jednym lub większej liczbie określonych celów (w szczególności w celu prezentacji wizerunku twórcy, promocji publikacji i budowania pozytywnego wizerunku firmy) na podstawie zgody na przetwarzanie danych osobowych - art. 6 ust. 1 lit. a) RODO.</text:p>
        </text:list-item>
      </text:list>
      <text:list xml:id="list225909277765399" text:style-name="WWNum4">
        <text:list-item>
          <text:p text:style-name="P13"><text:soft-page-break/>Odbiorcy danych osobowych</text:p>
        </text:list-item>
      </text:list>
      <text:p text:style-name="P7"><text:span text:style-name="Domyślna_20_czcionka_20_akapitu"><text:span text:style-name="T1">Państwa dane osobowe mogą być udostępniane podmiotom świadczącym obsługę księgową oraz podmiotom i organom, którym administrator zobowiązany jest udostępnić dane na podstawie powszechnie obowiązujących przepisów prawa.</text:span></text:span></text:p>
      <text:list xml:id="list234834070608272" text:continue-numbering="true" text:style-name="WWNum4">
        <text:list-item>
          <text:p text:style-name="P13">Okres przechowywania danych osobowych</text:p>
        </text:list-item>
      </text:list>
      <text:p text:style-name="P8"><text:span text:style-name="Domyślna_20_czcionka_20_akapitu"><text:span text:style-name="T1">Państwa dane będą przechowywane w przypadku zgody – nie dłużej niż do momentu odwołania zgody, a w pozostałych przypadkach przez okres niezbędny do wykonywania umowy, wypełniania obowiązków prawnych ciążących na administratorze, prowadzenia analityki zamówień, planowania biznesowego, realizacji zamówień usług i dzieł oraz dochodzenia i obrony przed roszczeniami przez okres wynikający z biegu ogólnych terminów przedawnienia roszczeń liczony od ustania relacji. Dane przetwarzane dla celów marketingu będą przechowywane do momentu zgłoszenia sprzeciwu wobec ich przetwarzania.</text:span></text:span></text:p>
      <text:list xml:id="list234834225927968" text:continue-numbering="true" text:style-name="WWNum4">
        <text:list-item>
          <text:p text:style-name="P13">Prawa osoby, której dane dotyczą</text:p>
        </text:list-item>
      </text:list>
      <text:p text:style-name="P3">Przysługuje Państwu prawo do żądania od administratora:</text:p>
      <text:list xml:id="list151356442" text:style-name="WWNum3">
        <text:list-item>
          <text:p text:style-name="P15">dostępu do treści swoich danych, na podstawie art. 15 RODO, <text:s/></text:p>
        </text:list-item>
        <text:list-item>
          <text:p text:style-name="P15">sprostowania danych, na podstawie art. 16 RODO,</text:p>
        </text:list-item>
        <text:list-item>
          <text:p text:style-name="P15">usunięcia danych, na podstawie art. 17 RODO,</text:p>
        </text:list-item>
        <text:list-item>
          <text:p text:style-name="P15">ograniczenia przetwarzania danych, na podstawie art. 18 RODO,</text:p>
        </text:list-item>
      </text:list>
      <text:p text:style-name="P12">a także prawo do:</text:p>
      <text:list xml:id="list234835185730569" text:continue-numbering="true" text:style-name="WWNum3">
        <text:list-item>
          <text:p text:style-name="P15">wniesienia sprzeciwu wobec przetwarzania danych, na podstawie art. 21 RODO, oraz</text:p>
        </text:list-item>
        <text:list-item>
          <text:p text:style-name="P15">przenoszenia danych, na podstawie art. 20 RODO.</text:p>
        </text:list-item>
      </text:list>
      <text:p text:style-name="P3">Ponadto przysługuje Państwu prawo do wniesienia skargi do organu nadzorczego, tj. Prezesa Urzędu Ochrony Danych Osobowych.</text:p>
      <text:list xml:id="list225908918747726" text:style-name="WWNum4">
        <text:list-item>
          <text:p text:style-name="P13">Podanie danych osobowych jest dobrowolne, jednak jest niezbędne do realizacji danej umowy i brak ich podania uniemożliwia to zawarcie i realizację tej umowy.</text:p>
        </text:list-item>
      </text:list>
      <text:p text:style-name="P4"><text:bookmark-end text:name="_Hlk514929929"/></text:p>
      <text:p text:style-name="P11"/>
      <text:p text:style-name="P1">_________________________________</text:p>
      <text:p text:style-name="P4"><text:tab/><text:tab/><text:tab/><text:tab/><text:tab/><text:tab/><text:tab/>Data i miejsce</text:p>
      <text:p text:style-name="P3"/>
      <text:p text:style-name="P3"/>
      <text:p text:style-name="P5">ZGODA NA UDOSTĘPNIANIE DANYCH OSOBOWYCH I PUBLIKACJĘ WIZERUNKU</text:p>
      <text:p text:style-name="P6"><text:span text:style-name="Domyślna_20_czcionka_20_akapitu"><text:span text:style-name="T1">Zgodnie z art.6 ust.1 lit. a) ogólnego rozporządzenia o ochronie danych osobowych z dnia 27 kwietnia 2016 r. i art. 81 ust. 1 ustawy z dnia 4 lutego 1994 r. ustawy o prawie autorskim i prawach pokrewnych, wyrażam zgodę na </text:span></text:span><text:bookmark-start text:name="_Hlk515289259"/><text:span text:style-name="Domyślna_20_czcionka_20_akapitu"><text:span text:style-name="T1">przetwarzanie i publikowanie moich danych osobowych wizerunkowych do celu prezentacji wizerunku twórcy, promocji publikacji i budowania pozytywnego wizerunku firmy: WYDAWNICTWO GÓRY - MAREK OBARA, PIOTR DROŻDŻ SPÓŁKA CYWILNA w przestrzeni publicznej, w tym w publikacjach w prasie i w mediach (m.in. w Internecie).</text:span></text:span></text:p>
      <text:p text:style-name="P3"><text:bookmark-end text:name="_Hlk515289259"/></text:p>
      <text:p text:style-name="P3"/>
      <text:p text:style-name="P3">____________________</text:p>
      <text:p text:style-name="P4">Podpis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3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Calibri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3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Calibri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language-asian="en" style:country-asian="US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Normalny_20__28_Web_29_" style:display-name="Normalny (Web)" style:family="paragraph" style:parent-style-name="Standard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size-complex="12pt" fo:hyphenate="false"/>
    </style:style>
    <style:style style:name="Tekst_20_komentarza" style:display-name="Tekst komentarza" style:family="paragraph" style:parent-style-name="Standard">
      <style:paragraph-properties fo:line-height="100%" fo:hyphenation-ladder-count="no-limit"/>
      <style:text-properties fo:font-size="10pt" style:font-size-asian="10pt" style:font-size-complex="10pt" fo:hyphenate="false"/>
    </style:style>
    <style:style style:name="Tekst_20_dymka" style:display-name="Tekst dymka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Temat_20_komentarza" style:display-name="Temat komentarza" style:family="paragraph" style:parent-style-name="Tekst_20_komentarza">
      <style:paragraph-properties fo:hyphenation-ladder-count="no-limit"/>
      <style:text-properties fo:font-weight="bold" style:font-weight-asian="bold" style:font-weight-complex="bold" fo:hyphenate="false"/>
    </style:style>
    <style:style style:name="Domyślna_20_czcionka_20_akapitu" style:display-name="Domyślna czcionka akapitu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language-asian="en" style:country-asian="US" style:font-size-complex="10pt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language-asian="en" style:country-asian="US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żyteHiperłącze" style:family="text" style:parent-style-name="Domyślna_20_czcionka_20_akapitu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komentarza_20_Znak1" style:display-name="Tekst komentarza Znak1" style:family="text" style:parent-style-name="Domyślna_20_czcionka_20_akapitu">
      <style:text-properties fo:font-size="10pt" style:font-size-asian="10pt" style:language-asian="en" style:country-asian="US" style:font-size-complex="10pt"/>
    </style:style>
    <style:style style:name="Temat_20_komentarza_20_Znak" style:display-name="Temat komentarza Znak" style:family="text" style:parent-style-name="Tekst_20_komentarza_20_Znak1">
      <style:text-properties fo:font-size="10pt" fo:font-weight="bold" style:font-size-asian="10pt" style:language-asian="en" style:country-asian="US" style:font-weight-asian="bold" style:font-size-complex="10pt" style:font-weight-complex="bold"/>
    </style:style>
    <style:style style:name="ListLabel_20_1" style:display-name="ListLabel 1" style:family="text">
      <style:text-properties fo:font-weight="bold" style:font-weight-asian="bold" style:font-name-complex="Tahoma" style:font-family-complex="Tahoma" style:font-family-generic-complex="swiss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Tahoma" style:font-family-complex="Tahoma" style:font-family-generic-complex="swiss" style:font-pitch-complex="variable"/>
    </style:style>
    <style:style style:name="WW_5f_CharLFO1LVL1" style:display-name="WW_CharLFO1LVL1" style:family="text">
      <style:text-properties fo:font-weight="bold" style:font-weight-asian="bold" style:font-name-complex="Tahoma" style:font-family-complex="Tahoma" style:font-family-generic-complex="swiss" style:font-pitch-complex="variable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fo:font-weight="bold" style:font-weight-asian="bold" style:font-name-complex="Tahoma" style:font-family-complex="Tahoma" style:font-family-generic-complex="swiss" style:font-pitch-complex="variable"/>
    </style:style>
    <style:style style:name="WW_5f_CharLFO5LVL1" style:display-name="WW_CharLFO5LVL1" style:family="text">
      <style:text-properties style:font-name-complex="Tahoma" style:font-family-complex="Tahoma" style:font-family-generic-complex="swiss" style:font-pitch-complex="variable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6LVL1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 LibreOffice_project/98c6a8a1c6c7b144ce3cc729e34964b47ce25d62</meta:generator>
    <meta:initial-creator>Izabela Hyb</meta:initial-creator>
    <meta:creation-date>2020-12-06T17:23:00Z</meta:creation-date>
    <dc:date>2021-01-06T23:48:33.400000000</dc:date>
    <meta:editing-cycles>3</meta:editing-cycles>
    <meta:editing-duration>PT2M16S</meta:editing-duration>
    <meta:document-statistic meta:table-count="0" meta:image-count="0" meta:object-count="0" meta:page-count="3" meta:paragraph-count="35" meta:word-count="632" meta:character-count="4609" meta:non-whitespace-character-count="399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Downloads/12.%20INFORMACJA%20O%20PRZETWARZANIU%20DANYCH%20OSOBOWYCH_autorzy_WYDAWNICTWO%20GÓRY%20S.C.OK.odt/Normal"/>
  </office:meta>
</office:document-meta>
</file>