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fo:font-style="italic" style:font-style-asian="italic" style:font-name-complex="Tahoma"/>
    </style:style>
    <style:style style:name="P5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ahoma" style:font-name-complex="Tahoma"/>
    </style:style>
    <style:style style:name="P9" style:family="paragraph" style:parent-style-name="Akapit_20_z_20_listą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Akapit_20_z_20_listą" style:list-style-name="WWNum3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1" style:family="paragraph" style:parent-style-name="Standard" style:master-page-name="MP0">
      <style:paragraph-properties fo:margin-top="0.212cm" fo:margin-bottom="0.212cm" loext:contextual-spacing="false" fo:line-height="115%" fo:text-align="center" style:justify-single-word="false" style:page-number="auto" fo:break-before="page"/>
      <style:text-properties style:font-name="Tahoma" fo:font-weight="bold" style:font-weight-asian="bold" style:font-name-complex="Tahoma"/>
    </style:style>
    <style:style style:name="P12" style:family="paragraph" style:parent-style-name="Standard" style:list-style-name="WWNum2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6aa47" style:font-name-complex="Tahoma"/>
    </style:style>
    <style:style style:name="T3" style:family="text">
      <style:text-properties style:font-name="Tahoma" fo:font-style="italic" style:font-style-asian="italic" style:font-name-complex="Tahoma"/>
    </style:style>
    <style:style style:name="T4" style:family="text">
      <style:text-properties style:font-name="Tahoma" fo:letter-spacing="-0.011cm" style:font-name-complex="Tahoma"/>
    </style:style>
    <style:style style:name="T5" style:family="text">
      <style:text-properties fo:color="#000000" style:font-name="Tahoma" style:font-name-complex="Tahoma"/>
    </style:style>
    <style:style style:name="T6" style:family="text">
      <style:text-properties fo:color="#000000" style:font-name="Tahoma" style:font-name-asian="Times New Roman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514929929"/>INFORMACJA O PRZETWARZANIU DANYCH OSOBOWYCH</text:p>
      <text:p text:style-name="P1">KONTRAHENTÓW WSPÓŁPRACUJĄCYCH Z FIRMĄ: WYDAWNICTWO GÓRY - MAREK OBARA, PIOTR DROŻDŻ SPÓŁKA CYWILNA</text:p>
      <text:p text:style-name="P1"/>
      <text:p text:style-name="P5"><text:span text:style-name="Domyślna_20_czcionka_20_akapitu"><text:span text:style-name="T1">Niezwykle ważna jest dla nas ochrona Państwa danych osobowych i postępowanie z nimi zgodnie z odpowiednimi przepisami prawa, w szczególności zgodnie z przepisami Ogólnego Rozporządzenia o Ochronie Danych (w skrócie „RODO”). Mając na uwadze powyższe przedstawiamy Państwu szczegółowe informacje o przetwarzaniu Państwa danych osobowych i zachęcamy do zapoznania się z nimi</text:span></text:span><text:span text:style-name="Domyślna_20_czcionka_20_akapitu"><text:span text:style-name="T3">.</text:span></text:span></text:p>
      <text:p text:style-name="P2">Przedstawiona poniżej informacja przeznaczona jest dla kontrahentów firmy WYDAWNICTWO GÓRY - MAREK OBARA, PIOTR DROŻDŻ SPÓŁKA CYWILNA</text:p>
      <text:list xml:id="list1491846242" text:style-name="WWNum4">
        <text:list-item text:start-value="1">
          <text:p text:style-name="P9">Administrator danych osobowych</text:p>
        </text:list-item>
      </text:list>
      <text:p text:style-name="P6">Administratorem Państwa danych osobowych jest WYDAWNICTWO GÓRY - MAREK OBARA, PIOTR DROŻDŻ SPÓŁKA CYWILNA, której wspólnikami są: Marek Obara prowadzący działalność pod firmą: OBARRA.PL oraz Piotr Drożdż prowadzący działalność pod firmą GÓRY BOOKS.</text:p>
      <text:p text:style-name="P7"><text:span text:style-name="Domyślna_20_czcionka_20_akapitu"><text:span text:style-name="T1">Adres i dane kontaktowe administratora: ul. </text:span></text:span><text:span text:style-name="Domyślna_20_czcionka_20_akapitu"><text:span text:style-name="T2">Oboźna 31</text:span></text:span><text:span text:style-name="Domyślna_20_czcionka_20_akapitu"><text:span text:style-name="T4">,</text:span></text:span><text:span text:style-name="Domyślna_20_czcionka_20_akapitu"><text:span text:style-name="T1"> 30-0</text:span></text:span><text:span text:style-name="Domyślna_20_czcionka_20_akapitu"><text:span text:style-name="T2">10</text:span></text:span><text:span text:style-name="Domyślna_20_czcionka_20_akapitu"><text:span text:style-name="T4"> </text:span></text:span><text:span text:style-name="Domyślna_20_czcionka_20_akapitu"><text:span text:style-name="T1">Kraków, <text:s text:c="19"/>telefon</text:span></text:span><text:span text:style-name="Domyślna_20_czcionka_20_akapitu"><text:span text:style-name="T4">: +48 </text:span></text:span><text:span text:style-name="Domyślna_20_czcionka_20_akapitu"><text:span text:style-name="T5">533-499-988,</text:span></text:span><text:span text:style-name="Domyślna_20_czcionka_20_akapitu"><text:span text:style-name="T4"> e-mail:</text:span></text:span><text:span text:style-name="Domyślna_20_czcionka_20_akapitu"><text:span text:style-name="T1"> redakcja</text:span></text:span><text:span text:style-name="Domyślna_20_czcionka_20_akapitu"><text:span text:style-name="T6">@goryonline.com</text:span></text:span></text:p>
      <text:list xml:id="list234858306332995" text:continue-numbering="true" text:style-name="WWNum4">
        <text:list-item>
          <text:p text:style-name="P9">Cele przetwarzania danych osobowych oraz podstawa prawna przetwarzania</text:p>
        </text:list-item>
      </text:list>
      <text:p text:style-name="P2">Państwa dane osobowe są przetwarzane w następujących celach:</text:p>
      <text:list xml:id="list2799020236" text:style-name="WWNum2">
        <text:list-item>
          <text:p text:style-name="P12">wykonania umowy, której stroną jest osoba, której dane dotyczą, na podstawie art. 6 ust. 1 lit. b) RODO;</text:p>
        </text:list-item>
        <text:list-item>
          <text:p text:style-name="P12">wypełnienia obowiązków prawnych ciążących na administratorze (przewidzianych w szczególności w ustawie o podatku od towarów i usług – wystawienie faktury, Ordynacji Podatkowej w zakresie przechowywania dokumentacji), na podstawie art. 6 ust. 1 lit. c) RODO,</text:p>
        </text:list-item>
        <text:list-item>
          <text:p text:style-name="P12">wynikających z prawnie uzasadnionych interesów realizowanych przez administratora lub stronę trzecią, za które administrator uznaje w szczególności: prowadzenie analityki zamówień oraz planowania biznesowego, dochodzenie i obrona przed roszczeniami, marketing bezpośredni produktów i usług własnych na podstawie art. 6 ust. 1 <text:s/>lit. f) RODO.</text:p>
        </text:list-item>
      </text:list>
      <text:list xml:id="list230024228856388" text:style-name="WWNum4">
        <text:list-item>
          <text:p text:style-name="P9">Odbiorcy danych osobowych</text:p>
        </text:list-item>
      </text:list>
      <text:p text:style-name="P3"><text:soft-page-break/>Państwa dane osobowe mogą być udostępniane podmiotom świadczącym obsługę księgową oraz podmiotom i organom, którym administrator zobowiązany jest udostępnić dane na podstawie powszechnie obowiązujących przepisów prawa.</text:p>
      <text:list xml:id="list234858886390520" text:continue-numbering="true" text:style-name="WWNum4">
        <text:list-item>
          <text:p text:style-name="P9">Okres przechowywania danych osobowych</text:p>
        </text:list-item>
      </text:list>
      <text:p text:style-name="P3">Państwa dane będą przechowywane przez okres niezbędny do wykonywania umowy, wypełniania obowiązków prawnych ciążących na administratorze, prowadzenia analityki zamówień, planowania biznesowego oraz dochodzenia i obrony przed roszczeniami przez okres wynikający z biegu ogólnych terminów przedawnienia roszczeń liczony od ustania relacji. Dane przetwarzane dla celów marketingu będą przechowywane do momentu zgłoszenia sprzeciwu wobec ich przetwarzania.</text:p>
      <text:list xml:id="list234858529639262" text:continue-numbering="true" text:style-name="WWNum4">
        <text:list-item>
          <text:p text:style-name="P9">Prawa osoby, której dane dotyczą</text:p>
        </text:list-item>
      </text:list>
      <text:p text:style-name="P2">Przysługuje Państwu prawo do żądania od administratora:</text:p>
      <text:list xml:id="list1919795889" text:style-name="WWNum3">
        <text:list-item>
          <text:p text:style-name="P10">dostępu do treści swoich danych, na podstawie art. 15 RODO, <text:s/></text:p>
        </text:list-item>
        <text:list-item>
          <text:p text:style-name="P10">sprostowania danych, na podstawie art. 16 RODO,</text:p>
        </text:list-item>
        <text:list-item>
          <text:p text:style-name="P10">usunięcia danych, na podstawie art. 17 RODO,</text:p>
        </text:list-item>
        <text:list-item>
          <text:p text:style-name="P10">ograniczenia przetwarzania danych, na podstawie art. 18 RODO,</text:p>
        </text:list-item>
      </text:list>
      <text:p text:style-name="P8">a także prawo do:</text:p>
      <text:list xml:id="list234858828819205" text:continue-numbering="true" text:style-name="WWNum3">
        <text:list-item>
          <text:p text:style-name="P10">wniesienia sprzeciwu wobec przetwarzania danych, na podstawie art. 21 RODO, oraz</text:p>
        </text:list-item>
        <text:list-item>
          <text:p text:style-name="P10">przenoszenia danych, na podstawie art. 20 RODO.</text:p>
        </text:list-item>
      </text:list>
      <text:p text:style-name="P2">Ponadto przysługuje Państwu prawo do wniesienia skargi do organu nadzorczego, tj. Prezesa Urzędu Ochrony Danych Osobowych.</text:p>
      <text:list xml:id="list230025030523477" text:style-name="WWNum4">
        <text:list-item>
          <text:p text:style-name="P9">Podanie danych osobowych jest dobrowolne, jednak jest niezbędne do realizacji danej umowy i brak ich podania uniemożliwia to zawarcie i realizację tej umowy.</text:p>
        </text:list-item>
      </text:list>
      <text:p text:style-name="P4"><text:bookmark-end text:name="_Hlk51492992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Izabela Hyb</meta:initial-creator>
    <meta:creation-date>2020-12-06T17:21:00Z</meta:creation-date>
    <dc:date>2021-01-06T23:48:57.210000000</dc:date>
    <meta:editing-cycles>3</meta:editing-cycles>
    <meta:editing-duration>PT1M15S</meta:editing-duration>
    <meta:document-statistic meta:table-count="0" meta:image-count="0" meta:object-count="0" meta:page-count="2" meta:paragraph-count="27" meta:word-count="455" meta:character-count="3377" meta:non-whitespace-character-count="2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1.%20INFORMACJA%20O%20PRZETWARZANIU%20DANYCH%20OSOBOWYCH_kontrahenci_WYDAWNICTWO%20GÓRY%20S.C.OK.odt/Normal"/>
  </office:meta>
</office:document-meta>
</file>