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break-before="page"/>
      <style:text-properties style:font-name="Tahoma" fo:font-style="italic" style:font-style-asian="italic" style:font-name-complex="Tahoma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Tahoma" fo:font-style="italic" style:font-style-asian="italic" style:font-name-complex="Tahoma"/>
    </style:style>
    <style:style style:name="P7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Tahoma" style:font-name-complex="Tahoma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margin-top="0.212cm" fo:margin-bottom="0.212cm" loext:contextual-spacing="false" fo:line-height="105%"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12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margin-top="0.212cm" fo:margin-bottom="0.212cm" loext:contextual-spacing="false" fo:line-height="105%" fo:text-align="justify" style:justify-single-word="false" fo:text-indent="0cm" style:auto-text-indent="false">
        <style:tab-stops/>
      </style:paragraph-properties>
      <style:text-properties style:font-name="Tahoma" style:font-name-asian="Times New Roman" style:language-asian="pl" style:country-asian="PL" style:font-name-complex="Tahoma"/>
    </style:style>
    <style:style style:name="P17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8" style:family="paragraph" style:parent-style-name="Akapit_20_z_20_listą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19" style:family="paragraph" style:parent-style-name="Akapit_20_z_20_listą" style:list-style-name="WWNum2">
      <style:paragraph-properties fo:margin-top="0.212cm" fo:margin-bottom="0.212cm" loext:contextual-spacing="false" fo:line-height="105%" fo:text-align="justify" style:justify-single-word="false"/>
      <style:text-properties style:font-name="Tahoma" style:font-name-asian="Times New Roman" style:language-asian="pl" style:country-asian="PL" style:font-name-complex="Tahoma"/>
    </style:style>
    <style:style style:name="P20" style:family="paragraph" style:parent-style-name="Akapit_20_z_20_listą" style:list-style-name="WWNum1">
      <style:paragraph-properties fo:margin-left="1.259cm" fo:margin-right="0cm" fo:margin-top="0.212cm" fo:margin-bottom="0.212cm" loext:contextual-spacing="false" fo:line-height="115%" fo:text-align="justify" style:justify-single-word="false" fo:text-indent="-0.63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21" style:family="paragraph" style:parent-style-name="Akapit_20_z_20_listą" style:list-style-name="WWNum3">
      <style:paragraph-properties fo:margin-left="1.752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Tahoma" style:font-name-complex="Tahoma"/>
    </style:style>
    <style:style style:name="P22" style:family="paragraph" style:parent-style-name="Standard" style:master-page-name="MP0">
      <style:paragraph-properties fo:margin-top="0.212cm" fo:margin-bottom="0.212cm" loext:contextual-spacing="false" fo:line-height="115%"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officeooo:rsid="000295f7" style:font-name-complex="Tahoma"/>
    </style:style>
    <style:style style:name="T8" style:family="text">
      <style:text-properties style:font-name="Tahoma" fo:letter-spacing="-0.011cm" style:font-name-complex="Tahoma"/>
    </style:style>
    <style:style style:name="T9" style:family="text">
      <style:text-properties fo:color="#000000" style:font-name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514929929"/>INFORMACJA O PRZETWARZANIU DANYCH OSOBOWYCH</text:p>
      <text:p text:style-name="P3"><text:span text:style-name="Domyślna_20_czcionka_20_akapitu"><text:span text:style-name="T1">NA CELE REKRUTACJI W FIRMIE: </text:span></text:span><text:span text:style-name="Domyślna_20_czcionka_20_akapitu"><text:span text:style-name="T2">WYDAWNICTWO GÓRY - MAREK OBARA, PIOTR DROŻDŻ SPÓŁKA CYWILNA</text:span></text:span></text:p>
      <text:p text:style-name="P5"/>
      <text:p text:style-name="P7">Przedstawiamy Państwu szczegółowe informacje o przetwarzaniu Państwa danych osobowych i zachęcamy do zapoznania się z nimi.</text:p>
      <text:p text:style-name="P7">Przedstawiona poniżej informacja przeznaczona jest dla osób ubiegających się o zatrudnienie w firmie: WYDAWNICTWO GÓRY - MAREK OBARA, PIOTR DROŻDŻ SPÓŁKA CYWILNA</text:p>
      <text:list xml:id="list507435239" text:style-name="WWNum1">
        <text:list-item text:start-value="1">
          <text:p text:style-name="P18">Administrator danych osobowych</text:p>
        </text:list-item>
      </text:list>
      <text:p text:style-name="P14"><text:span text:style-name="Domyślna_20_czcionka_20_akapitu"><text:span text:style-name="T3">Administratorem Państwa danych osobowych jest WYDAWNICTWO GÓRY - MAREK OBARA, PIOTR DROŻDŻ SPÓŁKA CYWILNA, której wspólnikami są: Marek Obara prowadzący działalność pod firmą: OBARRA.PL oraz Piotr Drożdż prowadzący działalność pod firmą GÓRY BOOKS</text:span></text:span><text:span text:style-name="Domyślna_20_czcionka_20_akapitu"><text:span text:style-name="T4"> (dalej: „</text:span></text:span><text:span text:style-name="Domyślna_20_czcionka_20_akapitu"><text:span text:style-name="T5">administrator</text:span></text:span><text:span text:style-name="Domyślna_20_czcionka_20_akapitu"><text:span text:style-name="T4">”)</text:span></text:span><text:span text:style-name="Domyślna_20_czcionka_20_akapitu"><text:span text:style-name="T3">.</text:span></text:span></text:p>
      <text:p text:style-name="P15"><text:span text:style-name="Domyślna_20_czcionka_20_akapitu"><text:span text:style-name="T6">Adres i dane kontaktowe administratora: ul. </text:span></text:span><text:span text:style-name="Domyślna_20_czcionka_20_akapitu"><text:span text:style-name="T7">Oboźna 31</text:span></text:span><text:span text:style-name="Domyślna_20_czcionka_20_akapitu"><text:span text:style-name="T8">,</text:span></text:span><text:span text:style-name="Domyślna_20_czcionka_20_akapitu"><text:span text:style-name="T6"> 30-0</text:span></text:span><text:span text:style-name="Domyślna_20_czcionka_20_akapitu"><text:span text:style-name="T7">10</text:span></text:span><text:span text:style-name="Domyślna_20_czcionka_20_akapitu"><text:span text:style-name="T8"> </text:span></text:span><text:span text:style-name="Domyślna_20_czcionka_20_akapitu"><text:span text:style-name="T6">Kraków, <text:s text:c="19"/>telefon</text:span></text:span><text:span text:style-name="Domyślna_20_czcionka_20_akapitu"><text:span text:style-name="T8">: +48 </text:span></text:span><text:span text:style-name="Domyślna_20_czcionka_20_akapitu"><text:span text:style-name="T9">533-499-988,</text:span></text:span><text:span text:style-name="Domyślna_20_czcionka_20_akapitu"><text:span text:style-name="T8"> <text:s/>e-mail:</text:span></text:span><text:span text:style-name="Domyślna_20_czcionka_20_akapitu"><text:span text:style-name="T6"> redakcja@goryonline.com</text:span></text:span><text:span text:style-name="Domyślna_20_czcionka_20_akapitu"><text:span text:style-name="T8">.</text:span></text:span></text:p>
      <text:list xml:id="list234940364552967" text:continue-numbering="true" text:style-name="WWNum1">
        <text:list-item>
          <text:p text:style-name="P20">Cele przetwarzania danych osobowych oraz podstawa prawna przetwarzania</text:p>
        </text:list-item>
      </text:list>
      <text:p text:style-name="P16">Państwa dane osobowe są przetwarzane w celu rekrutacji pracowników.</text:p>
      <text:p text:style-name="P16">Podstawami prawnymi przetwarzania danych osobowych są:</text:p>
      <text:list xml:id="list972808322" text:style-name="WWNum2">
        <text:list-item>
          <text:p text:style-name="P19">niezbędność do wypełnienia obowiązków prawnych ciążących na administratorze przewidzianych w Kodeksie Pracy (art. 221 § 1 k.p.) tj. przetwarzanie potrzebne do zawarcia umowy o pracę w zakresie następujących danych: imię i nazwisko, imiona rodziców, data urodzenia, miejsce zamieszkania (adres do korespondencji), wykształcenie, przebieg dotychczasowego zatrudnienia – art. 6 ust. 1 lit. c) RODO,</text:p>
        </text:list-item>
        <text:list-item>
          <text:p text:style-name="P19">zgoda na przetwarzanie danych osobowych (na przetwarzanie danych przekazanych w CV i w liście motywacyjnym, odnośnie przekazanych danych inne niż wskazane powyżej) - art. 6 ust. 1 lit. a) RODO,</text:p>
        </text:list-item>
        <text:list-item>
          <text:p text:style-name="P19">niezbędność do celów wynikających z prawnie uzasadnionych interesów realizowanych przez administratora (w zakresie danych zebranych podczas rozmowy kwalifikacyjnej) – art. 6 ust. 1 lit. f) RODO.</text:p>
        </text:list-item>
      </text:list>
      <text:list xml:id="list225635731607851" text:style-name="WWNum1">
        <text:list-item>
          <text:p text:style-name="P18">Odbiorcy danych osobowych</text:p>
        </text:list-item>
      </text:list>
      <text:p text:style-name="P9">Pani/Pana danych osobowych nie będą przekazywane innym odbiorcom.</text:p>
      <text:list xml:id="list234940226435592" text:continue-numbering="true" text:style-name="WWNum1">
        <text:list-item>
          <text:p text:style-name="P18">Okres przechowywania danych osobowych</text:p>
        </text:list-item>
      </text:list>
      <text:p text:style-name="P10"><text:soft-page-break/>Pani/Pana dane osobowe przechowywane będą do zakończenia procesu rekrutacyjnego.</text:p>
      <text:list xml:id="list234940705603667" text:continue-numbering="true" text:style-name="WWNum1">
        <text:list-item>
          <text:p text:style-name="P18">Prawa osoby, której dane dotyczą</text:p>
        </text:list-item>
      </text:list>
      <text:p text:style-name="P11">Przysługuje Pani/Panu prawo do żądania od administratora:</text:p>
      <text:list xml:id="list1085842853" text:style-name="WWNum3">
        <text:list-item>
          <text:p text:style-name="P21">dostępu do treści swoich danych, na podstawie art. 15 RODO, <text:s/></text:p>
        </text:list-item>
        <text:list-item>
          <text:p text:style-name="P21">sprostowania danych, na podstawie art. 16 RODO,</text:p>
        </text:list-item>
        <text:list-item>
          <text:p text:style-name="P21">usunięcia danych, na podstawie art. 17 RODO,</text:p>
        </text:list-item>
        <text:list-item>
          <text:p text:style-name="P21">ograniczenia przetwarzania danych, na podstawie art. 18 RODO,</text:p>
        </text:list-item>
      </text:list>
      <text:p text:style-name="P17">a także prawo do:</text:p>
      <text:list xml:id="list234940750559624" text:continue-numbering="true" text:style-name="WWNum3">
        <text:list-item>
          <text:p text:style-name="P21">wniesienia sprzeciwu wobec przetwarzania danych, na podstawie art. 21 RODO, oraz</text:p>
        </text:list-item>
        <text:list-item>
          <text:p text:style-name="P21">przenoszenia danych, na podstawie art. 20 RODO,</text:p>
        </text:list-item>
        <text:list-item>
          <text:p text:style-name="P21">cofnięcia wyrażonej zgody w dowolnym momencie bez wpływu na zgodność z prawem przetwarzania, którego dokonano na podstawie zgody przed jej cofnięciem.</text:p>
        </text:list-item>
      </text:list>
      <text:p text:style-name="P11">Ponadto przysługuje Pani/Panu prawo do wniesienia skargi do organu nadzorczego, tj. Prezesa Urzędu Ochrony Danych Osobowych.</text:p>
      <text:list xml:id="list225635118417973" text:style-name="WWNum1">
        <text:list-item>
          <text:p text:style-name="P18"><text:bookmark-end text:name="_Hlk514929929"/>Podanie Państwa danych osobowych jest dobrowolne, jednakże odmowa podania danych może uniemożliwić uczestniczenie w procesie rekrutacyjnym.</text:p>
        </text:list-item>
      </text:list>
      <text:p text:style-name="P6"/>
      <text:p text:style-name="P6">Niniejszym oświadczam, że zapoznałam/em się z treścią niniejszej informacji:</text:p>
      <text:p text:style-name="P8"/>
      <text:p text:style-name="P8"/>
      <text:p text:style-name="P8">______________________</text:p>
      <text:p text:style-name="P6">Data, podpis</text:p>
      <text:p text:style-name="P6"/>
      <text:p text:style-name="P1"/>
      <text:p text:style-name="P4"><text:tab/><text:tab/><text:tab/><text:tab/><text:tab/><text:tab/><text:tab/><text:span text:style-name="Domyślna_20_czcionka_20_akapitu"><text:span text:style-name="T6">_________________________________</text:span></text:span></text:p>
      <text:p text:style-name="P7"><text:tab/><text:tab/><text:tab/><text:tab/><text:tab/><text:tab/><text:tab/>Data i miejsce</text:p>
      <text:p text:style-name="P11"/>
      <text:p text:style-name="P11"/>
      <text:p text:style-name="P12">ZGODA NA PRZETWARZANIE DANYCH OSOBOWYCH</text:p>
      <text:p text:style-name="P13"><text:span text:style-name="Domyślna_20_czcionka_20_akapitu"><text:span text:style-name="T6">Zgodnie z art. 6 ust.1 lit. a) ogólnego rozporządzenia o ochronie danych osobowych z dnia 27 kwietnia 2016 r. (Dz. Urz. UE L 119 z 04.05.2016), wyrażam zgodę na przetwarzanie moich danych osobowych dla potrzeb rekrutacji prowadzonej przez firmę: WYDAWNICTWO GÓRY - MAREK OBARA, PIOTR DROŻDŻ SPÓŁKA CYWILNA.</text:span></text:span></text:p>
      <text:p text:style-name="P11"/>
      <text:p text:style-name="P11"/>
      <text:p text:style-name="P11">____________________</text:p>
      <text:p text:style-name="P7">Podpis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2%"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Izabela Hyb</meta:initial-creator>
    <meta:creation-date>2020-12-06T17:07:00Z</meta:creation-date>
    <dc:date>2021-01-06T23:49:38.416000000</dc:date>
    <meta:editing-cycles>5</meta:editing-cycles>
    <meta:editing-duration>PT1M45S</meta:editing-duration>
    <meta:document-statistic meta:table-count="0" meta:image-count="0" meta:object-count="0" meta:page-count="3" meta:paragraph-count="38" meta:word-count="470" meta:character-count="3469" meta:non-whitespace-character-count="30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0.%20INFORMACJA%20O%20PRZETWARZANIU%20DANYCH%20OSOBOWYCH_rekrutacja__WYDAWNICTWO%20GÓRY%20S.C.%20OK%20(3).odt/Normal"/>
  </office:meta>
</office:document-meta>
</file>